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6.415cm"/>
    </style:style>
    <style:style style:name="Tableau1.C" style:family="table-column">
      <style:table-column-properties style:column-width="6.4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.212cm" fo:margin-bottom="0cm" loext:contextual-spacing="false"/>
    </style:style>
    <style:style style:name="P6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.106cm" fo:margin-bottom="0cm" loext:contextual-spacing="false" fo:padding="0.035cm" fo:border="0.51pt solid #000001"/>
    </style:style>
    <style:style style:name="P8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/>
    </style:style>
    <style:style style:name="P9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style:font-name-asian="Dingbats"/>
    </style:style>
    <style:style style:name="P10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fo:font-weight="bold" style:font-weight-asian="bold"/>
    </style:style>
    <style:style style:name="P11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fo:font-style="italic" fo:font-weight="bold" style:font-style-asian="italic" style:font-weight-asian="bold"/>
    </style:style>
    <style:style style:name="P12" style:family="paragraph" style:parent-style-name="Text_20_body">
      <style:paragraph-properties fo:margin-top="0.106cm" fo:margin-bottom="0cm" loext:contextual-spacing="false" fo:padding="0.035cm" fo:border="0.51pt solid #000001"/>
      <style:text-properties fo:color="#ff0000" style:font-name="Times New Roman" fo:font-weight="bold" style:font-weight-asian="bold"/>
    </style:style>
    <style:style style:name="P13" style:family="paragraph" style:parent-style-name="Text_20_body">
      <style:paragraph-properties fo:margin-top="0.106cm" fo:margin-bottom="0cm" loext:contextual-spacing="false" fo:padding-left="0.035cm" fo:padding-right="0cm" fo:padding-top="0.035cm" fo:padding-bottom="0.035cm" fo:border="0.51pt solid #000001"/>
    </style:style>
    <style:style style:name="P14" style:family="paragraph" style:parent-style-name="Text_20_body">
      <style:paragraph-properties fo:margin-top="0.106cm" fo:margin-bottom="0cm" loext:contextual-spacing="false" fo:padding-left="0.035cm" fo:padding-right="0cm" fo:padding-top="0.035cm" fo:padding-bottom="0.035cm" fo:border="0.51pt solid #000001"/>
      <style:text-properties style:font-name="Times New Roman"/>
    </style:style>
    <style:style style:name="P15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top="0.106cm" fo:margin-bottom="0.423cm" loext:contextual-spacing="false" fo:text-align="justify" style:justify-single-word="false"/>
    </style:style>
    <style:style style:name="P17" style:family="paragraph" style:parent-style-name="Text_20_body">
      <style:paragraph-properties fo:margin-left="0cm" fo:margin-right="0cm" fo:margin-top="0.106cm" fo:margin-bottom="0cm" loext:contextual-spacing="false" fo:text-indent="1.251cm" style:auto-text-indent="false" fo:padding="0.035cm" fo:border="0.51pt solid #000001"/>
    </style:style>
    <style:style style:name="P18" style:family="paragraph" style:parent-style-name="Text_20_body">
      <style:paragraph-properties fo:margin-left="0cm" fo:margin-right="0cm" fo:margin-top="0.106cm" fo:margin-bottom="0cm" loext:contextual-spacing="false" fo:text-indent="1.251cm" style:auto-text-indent="false" fo:padding="0.035cm" fo:border="0.51pt solid #000001"/>
      <style:text-properties style:font-name="Times New Roman" style:font-name-asian="Dingbats"/>
    </style:style>
    <style:style style:name="P19" style:family="paragraph" style:parent-style-name="Text_20_body">
      <style:paragraph-properties fo:break-before="page"/>
      <style:text-properties style:font-name="Times New Roman" fo:font-style="italic" style:font-style-asian="italic"/>
    </style:style>
    <style:style style:name="P20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color="#000000" style:font-name="Century Gothic" fo:font-size="11pt" style:font-size-asian="11pt" style:language-asian="fr" style:country-asian="FR" style:font-size-complex="11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color="#000000" fo:font-size="11pt" style:font-size-asian="11pt" style:language-asian="fr" style:country-asian="FR" style:font-size-complex="11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color="#000000" fo:font-size="11pt" fo:font-style="italic" fo:font-weight="bold" style:font-size-asian="11pt" style:language-asian="fr" style:country-asian="FR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25" style:family="paragraph" style:parent-style-name="Text_20_body">
      <style:paragraph-properties fo:margin-top="0.212cm" fo:margin-bottom="0.212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top="0.423cm" fo:margin-bottom="0.212cm" loext:contextual-spacing="false" fo:text-align="justify" style:justify-single-word="false"/>
      <style:text-properties fo:color="#000000" style:font-name="Times New Roman" fo:font-weight="bold" fo:background-color="#ffffff" style:font-weight-asian="bold"/>
    </style:style>
    <style:style style:name="P27" style:family="paragraph" style:parent-style-name="Standard">
      <style:paragraph-properties fo:margin-left="0.99cm" fo:margin-right="1.251cm" fo:hyphenation-ladder-count="no-limit" fo:text-indent="0cm" style:auto-text-indent="false"/>
      <style:text-properties fo:color="#000000" fo:font-style="italic" style:language-asian="fr" style:country-asian="FR" style:font-style-asian="italic" style:font-style-complex="italic" fo:hyphenate="true" fo:hyphenation-remain-char-count="2" fo:hyphenation-push-char-count="2"/>
    </style:style>
    <style:style style:name="P28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29" style:family="paragraph" style:parent-style-name="Heading_20_4" style:list-style-name="WWNum1">
      <style:paragraph-properties>
        <style:tab-stops>
          <style:tab-stop style:position="0cm"/>
          <style:tab-stop style:position="2cm" style:type="center" style:leader-style="dotted" style:leader-text="."/>
        </style:tab-stops>
      </style:paragraph-properties>
    </style:style>
    <style:style style:name="P30" style:family="paragraph" style:parent-style-name="Heading_20_6" style:list-style-name="WWNum1">
      <style:paragraph-properties>
        <style:tab-stops>
          <style:tab-stop style:position="0cm"/>
        </style:tab-stops>
      </style:paragraph-properties>
    </style:style>
    <style:style style:name="P31" style:family="paragraph" style:parent-style-name="Text_20_body" style:master-page-name="Standard">
      <style:paragraph-properties style:page-number="auto"/>
      <style:text-properties style:font-name="Times New Roman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03fa4a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8pt" fo:font-style="italic" officeooo:rsid="00041cf4" style:font-size-asian="8pt" style:font-style-asian="italic" style:font-size-complex="8pt" style:font-style-complex="italic"/>
    </style:style>
    <style:style style:name="T4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6" style:family="text">
      <style:text-properties style:font-name="DejaVu Serif" fo:font-size="11pt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style:text-position="super 58%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8" style:family="text">
      <style:text-properties fo:color="#00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9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10" style:family="text">
      <style:text-properties fo:color="#000000" style:font-name="Times New Roman" fo:font-style="italic" fo:font-weight="bold" fo:background-color="#ffffff" loext:char-shading-value="0" style:font-style-asian="italic" style:font-weight-asian="bold" style:font-style-complex="italic"/>
    </style:style>
    <style:style style:name="T11" style:family="text">
      <style:text-properties fo:color="#000000" style:font-name="Times New Roman" fo:font-style="italic" fo:background-color="#ffffff" loext:char-shading-value="0" style:font-style-asian="italic"/>
    </style:style>
    <style:style style:name="T12" style:family="text">
      <style:text-properties fo:color="#000000" style:font-name="Times New Roman" fo:font-weight="bold" fo:background-color="#ffffff" loext:char-shading-value="0" style:font-weight-asian="bold"/>
    </style:style>
    <style:style style:name="T13" style:family="text">
      <style:text-properties fo:color="#000000" style:font-name="Times New Roman" fo:background-color="#ffffff" loext:char-shading-value="0"/>
    </style:style>
    <style:style style:name="T14" style:family="text">
      <style:text-properties fo:color="#000000" style:text-position="super 58%" style:font-name="Times New Roman" fo:background-color="#ffffff" loext:char-shading-value="0"/>
    </style:style>
    <style:style style:name="T15" style:family="text">
      <style:text-properties fo:color="#000000" style:text-position="super 58%" fo:font-style="italic" style:language-asian="fr" style:country-asian="FR" style:font-style-asian="italic" style:font-style-complex="italic"/>
    </style:style>
    <style:style style:name="T16" style:family="text">
      <style:text-properties fo:color="#000000" fo:font-size="11pt" style:font-size-asian="11pt" style:language-asian="fr" style:country-asian="FR" style:font-size-complex="11pt"/>
    </style:style>
    <style:style style:name="T17" style:family="text">
      <style:text-properties fo:color="#000000" style:font-name="Wingdings1" fo:font-size="11pt" style:font-name-asian="Wingdings2" style:font-size-asian="11pt" style:language-asian="fr" style:country-asian="FR" style:font-name-complex="Wingdings2" style:font-size-complex="11pt"/>
    </style:style>
    <style:style style:name="T18" style:family="text">
      <style:text-properties fo:color="#000000" style:font-name="Wingdings1" style:font-name-asian="Wingdings2" style:language-asian="fr" style:country-asian="FR" style:font-name-complex="Wingdings2"/>
    </style:style>
    <style:style style:name="T19" style:family="text">
      <style:text-properties fo:color="#000000" fo:font-style="italic" style:language-asian="fr" style:country-asian="FR" style:font-style-asian="italic" style:font-style-complex="italic"/>
    </style:style>
    <style:style style:name="T20" style:family="text">
      <style:text-properties fo:color="#ff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21" style:family="text">
      <style:text-properties fo:color="#ff0000" style:font-name="Times New Roman" fo:font-weight="bold" style:font-weight-asian="bold" style:font-style-complex="italic" style:font-weight-complex="bold"/>
    </style:style>
    <style:style style:name="T22" style:family="text">
      <style:text-properties fo:color="#ff0000" style:font-name="Times New Roman" fo:font-style="italic" style:font-style-asian="italic"/>
    </style:style>
    <style:style style:name="T23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tyle="italic" style:font-style-asian="italic" style:font-style-complex="italic" style:font-weight-complex="bold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30" style:family="text">
      <style:text-properties style:font-name="Times New Roman" style:font-style-complex="italic" style:font-weight-complex="bold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font-weight="bold" style:font-weight-asian="bold" style:font-style-complex="italic" style:font-weight-complex="bold"/>
    </style:style>
    <style:style style:name="T33" style:family="text">
      <style:text-properties style:font-name="Times New Roman" style:font-name-asian="Dingbats"/>
    </style:style>
    <style:style style:name="T34" style:family="text">
      <style:text-properties style:font-name="Times New Roman" style:font-name-asian="Dingbats" style:font-style-complex="italic" style:font-weight-complex="bold"/>
    </style:style>
    <style:style style:name="T35" style:family="text">
      <style:text-properties style:font-name="Times New Roman" fo:letter-spacing="-0.004cm"/>
    </style:style>
    <style:style style:name="T36" style:family="text">
      <style:text-properties style:font-name="Times New Roman" fo:letter-spacing="0.011cm" style:font-name-asian="Dingbats"/>
    </style:style>
    <style:style style:name="T37" style:family="text">
      <style:text-properties style:font-name="Times New Roman" fo:letter-spacing="0.011cm" style:font-name-asian="Dingbats" style:font-name-complex="Wingdings2"/>
    </style:style>
    <style:style style:name="T38" style:family="text">
      <style:text-properties style:font-name="Times New Roman" fo:letter-spacing="-0.009cm"/>
    </style:style>
    <style:style style:name="T39" style:family="text">
      <style:text-properties style:text-position="super 58%" style:font-name="Times New Roman" fo:font-style="italic" style:font-style-asian="italic"/>
    </style:style>
    <style:style style:name="T40" style:family="text">
      <style:text-properties style:text-position="super 58%" style:font-name="Times New Roman" style:font-style-complex="italic" style:font-weight-complex="bold"/>
    </style:style>
    <style:style style:name="T41" style:family="text">
      <style:text-properties style:font-name="Wingdings"/>
    </style:style>
    <style:style style:name="T42" style:family="text">
      <style:text-properties style:font-name="Wingdings" style:font-name-asian="Dingbats"/>
    </style:style>
    <style:style style:name="T4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3cm" fo:min-width="12.22cm" fo:padding-top="0.136cm" fo:padding-bottom="0.136cm" fo:padding-left="0.263cm" fo:padding-right="0.263cm" fo:wrap-option="wrap" fo:margin-left="0.319cm" fo:margin-right="0.381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2" draw:name="Text Box 2" draw:style-name="gr1" draw:text-style-name="P32" svg:width="12.745cm" svg:height="2.2cm" svg:x="2.563cm" svg:y="-0.138cm"><text:list xml:id="list596922990" text:style-name="WWNum1"><text:list-item><text:list><text:list-item><text:list><text:list-item><text:list><text:list-item><text:h text:style-name="P28" text:outline-level="4"><text:span text:style-name="T5">QUESTIONNAIRE PREPARATOIRE AU CONSEIL DE CLASSE DU 2</text:span><text:span text:style-name="T7">Ème</text:span><text:span text:style-name="T5"> TRIMESTRE</text:span></text:h></text:list-item><text:list-item><text:h text:style-name="P29" text:outline-level="4"><text:span text:style-name="T8"><text:s/>Classe de </text:span><text:span text:style-name="T20">xxxx</text:span></text:h><text:list><text:list-item><text:list><text:list-item><text:h text:style-name="P30" text:outline-level="6"><text:span text:style-name="T6">A remplir avec votre enfant</text:span></text:h></text:list-item></text:list></text:list-item></text:list></text:list-item></text:list></text:list-item></text:list></text:list-item></text:list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5"><text:span text:style-name="T25">Le conseil de classe du 2</text:span><text:span text:style-name="T39">ème</text:span><text:span text:style-name="T25"> <text:s/>trimestre e</text:span><text:span text:style-name="T26">st prévu le </text:span><text:span text:style-name="T30"><text:s/></text:span><text:span text:style-name="T21">xx/xx/</text:span><text:span text:style-name="T32">2018</text:span><text:span text:style-name="T30">.</text:span></text:p>
      <text:p text:style-name="P6"><text:span text:style-name="T31">Afin de vous représenter, nous avons besoin de votre opinion sur la classe de votre enfant</text:span><text:span text:style-name="T25">, aussi nous vous invitons à répondre et à nous faire parvenir le questionnaire rempli soit par courrier par l’intermédiaire de votre enfant qui le donnera à </text:span><text:span text:style-name="T22"><text:s/>xxxxxxxx</text:span><text:span text:style-name="T25"> soit directemen</text:span><text:bookmark text:name="_GoBack"/><text:span text:style-name="T25">t par mail aux délégués des parents avant le </text:span><text:span text:style-name="T23">(date)</text:span><text:span text:style-name="T9">. </text:span></text:p>
      <text:p text:style-name="P6"><text:span text:style-name="T12">Les renseignements communiqués dans ce questionnaire restent confidentiels</text:span><text:span text:style-name="T10">. </text:span></text:p>
      <text:p text:style-name="P25">Parent(s)-délégué(s) FCPE pour cette classe : 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</table:table>
      <text:p text:style-name="P26">PREAMBULE AU QUESTIONNAIRE DE CE TRIMESTRE</text:p>
      <text:p text:style-name="P16"><text:span text:style-name="T13">Les représentants FCPE ont décidé de profiter du questionnaire du 2</text:span><text:span text:style-name="T14">ème</text:span><text:span text:style-name="T13"> trimestre pour faire une petite étude sur les souhaits des parents en ce qui </text:span><text:span text:style-name="T11">concerne le soutien scolaire</text:span><text:span text:style-name="T13">. Merci de consacrer quelques instants pour y répondre.</text:span></text:p>
      <text:p text:style-name="P7"><text:span text:style-name="T41"></text:span><text:span text:style-name="T24"> Jugez-vous</text:span><text:span text:style-name="T28"> l'ambiance de la classe </text:span><text:span text:style-name="T24"><text:s text:c="3"/></text:span><text:span text:style-name="T33"> </text:span><text:span text:style-name="T24">Bonne <text:s text:c="2"/></text:span><text:span text:style-name="T33"> Mauvaise</text:span></text:p>
      <text:p text:style-name="P7"><text:span text:style-name="T41"></text:span><text:span text:style-name="T24"> </text:span><text:span text:style-name="T30">Y a-t-il eu une évolution par rapport au 1</text:span><text:span text:style-name="T40">er</text:span><text:span text:style-name="T30"> trimestre ?</text:span><text:span text:style-name="T27"> <text:s text:c="2"/></text:span><text:span text:style-name="T29"> </text:span><text:span text:style-name="T34">Oui </text:span><text:span text:style-name="T29"><text:s text:c="3"/> </text:span><text:span text:style-name="T34">Non</text:span></text:p>
      <text:p text:style-name="P17"><text:span text:style-name="T43"></text:span><text:span text:style-name="T33"> </text:span><text:span text:style-name="T24">Si oui <text:s text:c="3"/></text:span><text:span text:style-name="T33"> En bien <text:s text:c="2"/> En mal <text:s/></text:span></text:p>
      <text:p text:style-name="P3"/>
      <text:p text:style-name="P7"><text:span text:style-name="T41"></text:span><text:span text:style-name="T24"> Votre enfant rencontre-t-il des </text:span><text:span text:style-name="T28">difficultés</text:span><text:span text:style-name="T24"> dans certaines disciplines ? </text:span><text:span text:style-name="T33"> Oui <text:s text:c="13"/> Non</text:span></text:p>
      <text:p text:style-name="P17"><text:span text:style-name="T43"></text:span><text:span text:style-name="T33"> </text:span><text:span text:style-name="T24">Si oui dans quelle(s) matière(s)? </text:span></text:p>
      <text:p text:style-name="P7"><text:span text:style-name="T41"></text:span><text:span text:style-name="T24"> </text:span><text:span text:style-name="T35">A quoi attribuez-vous ces difficultés (entourer les réponses)</text:span><text:span text:style-name="T24">?</text:span></text:p>
      <text:p text:style-name="P17"><text:span text:style-name="T43"></text:span><text:span text:style-name="T24">Méthode de travail <text:tab/><text:tab/><text:tab/></text:span><text:span text:style-name="T43"></text:span><text:span text:style-name="T33"> N</text:span><text:span text:style-name="T24">iveau exigé<text:tab/><text:tab/><text:tab/></text:span><text:span text:style-name="T43"></text:span><text:span text:style-name="T33"> M</text:span><text:span text:style-name="T24">anque d'exercices </text:span></text:p>
      <text:p text:style-name="P17"><text:span text:style-name="T43"></text:span><text:span text:style-name="T33"> M</text:span><text:span text:style-name="T24">anque de travail.<text:tab/><text:tab/><text:tab/></text:span><text:span text:style-name="T43"></text:span><text:span text:style-name="T33"> </text:span><text:span text:style-name="T24">Autres : </text:span></text:p>
      <text:p text:style-name="P7"><text:span text:style-name="T41"></text:span><text:span text:style-name="T24"> Ont-elles augmenté ou, au contraire, ont-elles diminué par rapport au trimestre précédent ?  </text:span><text:span text:style-name="T33"> Oui  Non</text:span></text:p>
      <text:p text:style-name="P3"/>
      <text:p text:style-name="P7"><text:span text:style-name="T41"></text:span><text:span text:style-name="T28"> Pour sortir de ces difficultés, </text:span><text:span text:style-name="T24">avez-vous demandé rendez-vous avec un enseignant de la classe ? </text:span><text:span text:style-name="T33"> Oui  Non</text:span></text:p>
      <text:p text:style-name="P7"><text:span text:style-name="T41"></text:span><text:span text:style-name="T24"> Avez-vous eu des difficultés pour obtenir ce RDV ? </text:span><text:span text:style-name="T33"> Oui  Non</text:span></text:p>
      <text:p text:style-name="P17"><text:span text:style-name="T43"></text:span><text:span text:style-name="T33"> </text:span><text:span text:style-name="T24">Si oui, lesquelles  </text:span></text:p>
      <text:p text:style-name="P7"><text:span text:style-name="T41"></text:span><text:span text:style-name="T24"> Votre enfant a-t-il sollicité l'aide de l'enseignant ? </text:span><text:span text:style-name="T33"> Oui <text:s text:c="3"/> Non</text:span></text:p>
      <text:p text:style-name="P7"><text:span text:style-name="T42"></text:span><text:span text:style-name="T33"> Prend-il des cours particuliers ? <text:s/><text:tab/></text:span><text:span text:style-name="T37"></text:span><text:span text:style-name="T33"> Oui <text:s text:c="2"/></text:span><text:span text:style-name="T37"></text:span><text:span text:style-name="T33"> Non</text:span></text:p>
      <text:p text:style-name="P17"><text:span text:style-name="T43"></text:span><text:span text:style-name="T33"> </text:span><text:span text:style-name="T24">Si oui, d</text:span><text:span text:style-name="T33">ans quelle matière ? </text:span></text:p>
      <text:p text:style-name="P7"><text:span text:style-name="T42"></text:span><text:span text:style-name="T33"> Pensez-vous lui en faire donner ? <text:s/><text:tab/></text:span><text:span text:style-name="T37"></text:span><text:span text:style-name="T33"> Oui <text:s text:c="2"/></text:span><text:span text:style-name="T37"></text:span><text:span text:style-name="T33"> Non</text:span></text:p>
      <text:p text:style-name="P17"><text:span text:style-name="T43"></text:span><text:span text:style-name="T33"> Si oui, dans quelle matière ? </text:span></text:p>
      <text:p text:style-name="P7"><text:span text:style-name="T42"></text:span><text:span text:style-name="T33"> Avez-vous connaissance des dispositifs de soutien existant au sein du lycée (SOS maths par exemple) ? </text:span></text:p>
      <text:p text:style-name="P9"><text:s text:c="10"/> Oui <text:s text:c="3"/> Non</text:p>
      <text:p text:style-name="P17"><text:span text:style-name="T43"></text:span><text:span text:style-name="T33"> Votre enfant y a-t-il eu recours ? <text:tab/> Oui <text:s text:c="3"/> Non</text:span></text:p>
      <text:p text:style-name="P17"><text:span text:style-name="T43"></text:span><text:span text:style-name="T33"> Est-ce que cela vous satisfait ? <text:tab/> Oui <text:s text:c="3"/> Non</text:span></text:p>
      <text:p text:style-name="P17"><text:span text:style-name="T43"></text:span><text:span text:style-name="T33"> Si non, que souhaiteriez-vous que le lycée mette en place ?</text:span></text:p>
      <text:p text:style-name="P18"/>
      <text:p text:style-name="P7"><text:span text:style-name="T41"></text:span><text:span text:style-name="T28"> Savez-vous </text:span><text:span text:style-name="T30">en quoi consistent</text:span><text:span text:style-name="T24"> </text:span><text:span text:style-name="T28">les heures d'aide personnalisée (AP)</text:span><text:span text:style-name="T24"> ? </text:span><text:span text:style-name="T33"> Oui <text:s text:c="3"/> Non</text:span></text:p>
      <text:p text:style-name="P7"><text:span text:style-name="T41"></text:span><text:span text:style-name="T28"> </text:span><text:span text:style-name="T24">Si oui, est-ce que cela vous satisfait ? </text:span></text:p>
      <text:p text:style-name="P7"><text:span text:style-name="T41"></text:span><text:span text:style-name="T24"> D'après vous, faudrait-il l’améliorer <text:s/>ou le modifier ? </text:span><text:span text:style-name="T33"> Oui <text:s text:c="3"/> Non</text:span></text:p>
      <text:p text:style-name="P9"/>
      <text:p text:style-name="P20"/>
      <text:p text:style-name="P19"/>
      <text:p text:style-name="P11">Commentaires : </text:p>
      <text:p text:style-name="P8"/>
      <text:p text:style-name="P8"/>
      <text:p text:style-name="P3"/>
      <text:p text:style-name="P13"><text:span text:style-name="T41"></text:span><text:span text:style-name="T24"> Quelles remarques faites-vous sur l’</text:span><text:span text:style-name="T28">organisation des devoirs</text:span><text:span text:style-name="T24"> à la maison et des </text:span><text:span text:style-name="T28">contrôles</text:span><text:span text:style-name="T24"> en classe <text:s/>(temps imparti, difficultés, questions non vues en cours, contrôles surprise…) </text:span></text:p>
      <text:p text:style-name="P14"/>
      <text:p text:style-name="P14"/>
      <text:p text:style-name="P14"/>
      <text:p text:style-name="P14"/>
      <text:p text:style-name="P3"/>
      <text:p text:style-name="P10">Orientation </text:p>
      <text:p text:style-name="P7"><text:span text:style-name="T41"></text:span><text:span text:style-name="T24"> Êtes-vous suffisamment renseigné(e) sur les Portes Ouvertes ? </text:span><text:span text:style-name="T36"></text:span><text:span text:style-name="T33"> Oui <text:s text:c="2"/></text:span><text:span text:style-name="T36"></text:span><text:span text:style-name="T33"> Non</text:span></text:p>
      <text:p text:style-name="P12"/>
      <text:p text:style-name="P7"><text:span text:style-name="T41"></text:span><text:span text:style-name="T24"> Êtes-vous satisfait(e) de l’information reçue lors de la réunion sur ParcourSup ? </text:span><text:span text:style-name="T36"></text:span><text:span text:style-name="T33"> Oui <text:s text:c="2"/></text:span><text:span text:style-name="T36"></text:span><text:span text:style-name="T33"> Non</text:span></text:p>
      <text:p text:style-name="P7"><text:span text:style-name="T33"><text:tab/></text:span><text:span text:style-name="T43"></text:span><text:span text:style-name="T33"> Si non, quelles remarques ?</text:span></text:p>
      <text:p text:style-name="P9"/>
      <text:p text:style-name="P9"/>
      <text:p text:style-name="P7"><text:span text:style-name="T41"></text:span><text:span text:style-name="T24"> C</text:span><text:span text:style-name="T38">onnaissez-vous les étapes clés des inscriptions post-bac ? <text:s/></text:span><text:span text:style-name="T36"></text:span><text:span text:style-name="T33"> Oui <text:s text:c="2"/></text:span><text:span text:style-name="T36"></text:span><text:span text:style-name="T33"> Non</text:span></text:p>
      <text:p text:style-name="P7"><text:span text:style-name="T41"></text:span><text:span text:style-name="T24"> </text:span><text:span text:style-name="T33">Estimez-vous que vous avez suffisamment d’information sur les épreuves du bac ? <text:s/></text:span><text:span text:style-name="T36"></text:span><text:span text:style-name="T33"> Oui <text:s text:c="2"/></text:span><text:span text:style-name="T36"></text:span><text:span text:style-name="T33"> Non</text:span></text:p>
      <text:p text:style-name="P7"><text:span text:style-name="T33"><text:tab/></text:span><text:span text:style-name="T43"></text:span><text:span text:style-name="T33"> Si non, quelles informations souhaiteriez-vous avoir ?</text:span></text:p>
      <text:p text:style-name="P8"/>
      <text:p text:style-name="P8"/>
      <text:p text:style-name="Text_20_body"/>
      <text:p text:style-name="P10">Divers : Restauration – CDI - Permanence</text:p>
      <text:p text:style-name="P7"><text:span text:style-name="T41"></text:span><text:span text:style-name="T24"> <text:s/>Avez-vous des remarques à faire sur ces différents domaines ? </text:span><text:span text:style-name="T36"></text:span><text:span text:style-name="T33"> Oui <text:s text:c="2"/></text:span><text:span text:style-name="T36"></text:span><text:span text:style-name="T33"> Non</text:span></text:p>
      <text:p text:style-name="P7"><text:span text:style-name="T33"><text:tab/></text:span><text:span text:style-name="T43"></text:span><text:span text:style-name="T33"> Si oui, sur quel domaine et quelles remarques ?</text:span></text:p>
      <text:p text:style-name="P8"/>
      <text:p text:style-name="P8"/>
      <text:p text:style-name="P8"/>
      <text:p text:style-name="P3"/>
      <text:p text:style-name="P10">Autres remarques : </text:p>
      <text:p text:style-name="P10"/>
      <text:p text:style-name="P10"/>
      <text:p text:style-name="P8"/>
      <text:p text:style-name="P3"/>
      <text:p text:style-name="P23">Souhaitez-vous que les délégués-parents interviennent à propos de votre enfant lors de ce conseil de classe ?</text:p>
      <text:p text:style-name="P21"><text:span text:style-name="T16"><text:s/></text:span><text:span text:style-name="T17"></text:span><text:span text:style-name="T16"> Oui </text:span><text:span text:style-name="T17"></text:span><text:span text:style-name="T16"> Non (Si Oui, merci de contacter les Délégué-parents par téléphone ou par mail (ci-dessus).)</text:span></text:p>
      <text:p text:style-name="P22"/>
      <text:p text:style-name="P24">N.B Les renseignements communiqués dans ce questionnaire restent confidentiels et ne seront utilisés, lors du conseil de classe, qu’avec la plus grande discrétion en préservant votre anonymat.</text:p>
      <text:p text:style-name="P23"/>
      <text:p text:style-name="P21"><text:span text:style-name="T19">Si vous avez reçu le questionnaire sous format papier, souhaitez-vous nous communiquer vos coordonnées pour que nous vous fassions parvenir les questionnaires du 3</text:span><text:span text:style-name="T15">ème</text:span><text:span text:style-name="T19"> trimestre par mail ? </text:span><text:span text:style-name="T18"></text:span><text:span text:style-name="T19"> Oui </text:span><text:span text:style-name="T18"></text:span><text:span text:style-name="T19"> Non</text:span></text:p>
      <text:p text:style-name="P27">Nom : </text:p>
      <text:p text:style-name="P27">Téléphone ou e-mail : </text:p>
      <text:p text:style-name="P3"/>
      <text:p text:style-name="P4">Merci pour votre répon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Century Gothic" fo:font-family="'Century Gothic'" style:font-family-generic="roman" style:font-pitch="variable" fo:font-size="11pt" style:font-size-asian="11pt" style:language-asian="fr" style:country-asian="FR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hyphenation-ladder-count="no-limit"/>
      <style:text-properties fo:color="#000000" fo:font-size="12pt" style:font-size-asian="12pt" style:language-asian="fr" style:country-asian="FR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041cf4" style:font-size-asian="8pt" style:font-style-asian="italic" style:font-size-complex="8pt" style:font-style-complex="italic"/>
    </style:style>
    <style:style style:name="M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cm" fo:margin-bottom="0.501cm" fo:margin-left="1.251cm" fo:margin-right="0.75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392cm" svg:y="-0.466cm" svg:width="2.025cm" svg:height="1.676cm" draw:z-index="1"><draw:image xlink:href="Pictures/10000000000000960000009B7ED85395E6B3348D.jpg" xlink:type="simple" xlink:show="embed" xlink:actuate="onLoad" loext:mime-type="image/jpeg"/></draw:frame><text:tab/><text:span text:style-name="MT1">Année scolaire </text:span><text:span text:style-name="MT2">XXXX</text:span><text:span text:style-name="MT3">- </text:span><text:span text:style-name="MT1">2Ème TRIM</text:span></text:p>
      </style:header>
      <style:footer>
        <text:p text:style-name="MP2"><text:a xlink:type="simple" xlink:href="mailto:fcpeclemenceau44@gmail.com" text:style-name="Internet_20_link" text:visited-style-name="Visited_20_Internet_20_Link">fcpeclemenceau44@gmail.com</text:a><text:tab/><text:tab/><text:tab/><text:tab/><text:tab/><text:tab/><text:tab/><text:tab/><text:tab/><text:tab/><text:tab/><text:page-number text:select-page="current">0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enceau</meta:initial-creator>
    <meta:editing-cycles>11</meta:editing-cycles>
    <meta:print-date>2015-02-17T16:49:00</meta:print-date>
    <meta:creation-date>2018-02-05T08:16:00</meta:creation-date>
    <dc:date>2019-11-07T14:02:07.222000000</dc:date>
    <meta:editing-duration>PT30M25S</meta:editing-duration>
    <meta:generator>LibreOffice/5.4.5.1$Windows_X86_64 LibreOffice_project/79c9829dd5d8054ec39a82dc51cd9eff340dbee8</meta:generator>
    <meta:document-statistic meta:table-count="1" meta:image-count="1" meta:object-count="0" meta:page-count="2" meta:paragraph-count="56" meta:word-count="666" meta:character-count="3939" meta:non-whitespace-character-count="3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