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B7ED85395E6B334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248cm" fo:margin-left="-0.199cm" fo:margin-top="0cm" fo:margin-bottom="0cm" table:align="left" style:writing-mode="lr-tb"/>
    </style:style>
    <style:style style:name="Tableau1.A" style:family="table-column">
      <style:table-column-properties style:column-width="6.415cm"/>
    </style:style>
    <style:style style:name="Tableau1.C" style:family="table-column">
      <style:table-column-properties style:column-width="6.4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margin-top="0.212cm" fo:margin-bottom="0cm" loext:contextual-spacing="false"/>
    </style:style>
    <style:style style:name="P5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6" style:family="paragraph" style:parent-style-name="Text_20_body">
      <style:paragraph-properties fo:margin-top="0.106cm" fo:margin-bottom="0cm" loext:contextual-spacing="false" fo:padding="0.035cm" fo:border="0.51pt solid #000001"/>
    </style:style>
    <style:style style:name="P7" style:family="paragraph" style:parent-style-name="Text_20_body">
      <style:paragraph-properties fo:margin-top="0.106cm" fo:margin-bottom="0cm" loext:contextual-spacing="false" fo:padding="0.035cm" fo:border="0.51pt solid #000001"/>
      <style:text-properties style:font-name="Times New Roman"/>
    </style:style>
    <style:style style:name="P8" style:family="paragraph" style:parent-style-name="Text_20_body">
      <style:paragraph-properties fo:margin-top="0.106cm" fo:margin-bottom="0cm" loext:contextual-spacing="false" fo:padding="0.035cm" fo:border="0.51pt solid #000001"/>
      <style:text-properties style:font-name="Times New Roman" style:font-name-asian="Dingbats"/>
    </style:style>
    <style:style style:name="P9" style:family="paragraph" style:parent-style-name="Text_20_body">
      <style:paragraph-properties fo:margin-top="0.106cm" fo:margin-bottom="0cm" loext:contextual-spacing="false" fo:padding="0.035cm" fo:border="0.51pt solid #000001"/>
      <style:text-properties style:font-name="Wingdings"/>
    </style:style>
    <style:style style:name="P10" style:family="paragraph" style:parent-style-name="Text_20_body">
      <style:paragraph-properties fo:margin-top="0.106cm" fo:margin-bottom="0cm" loext:contextual-spacing="false" fo:padding-left="0.035cm" fo:padding-right="0cm" fo:padding-top="0.035cm" fo:padding-bottom="0.035cm" fo:border="0.51pt solid #000001"/>
    </style:style>
    <style:style style:name="P11" style:family="paragraph" style:parent-style-name="Text_20_body">
      <style:paragraph-properties fo:margin-top="0.106cm" fo:margin-bottom="0cm" loext:contextual-spacing="false" fo:padding-left="0.035cm" fo:padding-right="0cm" fo:padding-top="0.035cm" fo:padding-bottom="0.035cm" fo:border="0.51pt solid #000001"/>
      <style:text-properties style:font-name="Times New Roman"/>
    </style:style>
    <style:style style:name="P12" style:family="paragraph" style:parent-style-name="Text_20_body">
      <style:paragraph-properties fo:margin-top="0.106cm" fo:margin-bottom="0.106cm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top="0.106cm" fo:margin-bottom="0.423cm" loext:contextual-spacing="false" fo:text-align="justify" style:justify-single-word="false"/>
    </style:style>
    <style:style style:name="P14" style:family="paragraph" style:parent-style-name="Text_20_body">
      <style:paragraph-properties fo:margin-left="0cm" fo:margin-right="0cm" fo:margin-top="0.106cm" fo:margin-bottom="0cm" loext:contextual-spacing="false" fo:text-indent="1.251cm" style:auto-text-indent="false" fo:padding="0.035cm" fo:border="0.51pt solid #000001"/>
    </style:style>
    <style:style style:name="P15" style:family="paragraph" style:parent-style-name="Standard">
      <style:paragraph-properties fo:hyphenation-ladder-count="no-limit"/>
      <style:text-properties fo:font-size="11pt" style:font-name-asian="Dingbats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color="#000000" style:font-name="Century Gothic" fo:font-size="11pt" style:font-size-asian="11pt" style:language-asian="fr" style:country-asian="FR" style:font-size-complex="11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color="#000000" fo:font-size="11pt" style:font-size-asian="11pt" style:language-asian="fr" style:country-asian="FR" style:font-size-complex="11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color="#000000" fo:font-size="11pt" style:font-size-asian="11pt" style:language-asian="fr" style:country-asian="FR" style:font-size-complex="11pt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fo:color="#000000" fo:font-size="11pt" fo:font-style="italic" fo:font-weight="bold" style:font-size-asian="11pt" style:language-asian="fr" style:country-asian="FR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.99cm" fo:margin-right="1.251cm" fo:hyphenation-ladder-count="no-limit" fo:text-indent="0cm" style:auto-text-indent="false"/>
      <style:text-properties fo:color="#000000" fo:font-style="italic" style:language-asian="fr" style:country-asian="FR" style:font-style-asian="italic" style:font-style-complex="italic" fo:hyphenate="true" fo:hyphenation-remain-char-count="2" fo:hyphenation-push-char-count="2"/>
    </style:style>
    <style:style style:name="P22" style:family="paragraph" style:parent-style-name="Heading_20_4" style:list-style-name="WWNum1">
      <style:paragraph-properties>
        <style:tab-stops>
          <style:tab-stop style:position="0cm"/>
          <style:tab-stop style:position="2cm" style:type="center"/>
        </style:tab-stops>
      </style:paragraph-properties>
    </style:style>
    <style:style style:name="P23" style:family="paragraph" style:parent-style-name="Heading_20_4" style:list-style-name="WWNum1">
      <style:paragraph-properties>
        <style:tab-stops>
          <style:tab-stop style:position="0cm"/>
          <style:tab-stop style:position="2cm" style:type="center" style:leader-style="dotted" style:leader-text="."/>
        </style:tab-stops>
      </style:paragraph-properties>
    </style:style>
    <style:style style:name="P24" style:family="paragraph" style:parent-style-name="Heading_20_6" style:list-style-name="WWNum1">
      <style:paragraph-properties>
        <style:tab-stops>
          <style:tab-stop style:position="0cm"/>
        </style:tab-stops>
      </style:paragraph-properties>
    </style:style>
    <style:style style:name="P25" style:family="paragraph" style:parent-style-name="Text_20_body" style:master-page-name="Standard">
      <style:paragraph-properties style:page-number="auto"/>
      <style:text-properties style:font-name="Times New Roman"/>
    </style:style>
    <style:style style:name="P26" style:family="paragraph" style:parent-style-name="Text_20_body">
      <style:paragraph-properties fo:margin-top="0.212cm" fo:margin-bottom="0.212cm" loext:contextual-spacing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ext_20_body">
      <style:paragraph-properties fo:margin-top="0.423cm" fo:margin-bottom="0.212cm" loext:contextual-spacing="false" fo:text-align="justify" style:justify-single-word="false"/>
      <style:text-properties fo:color="#000000" style:font-name="Times New Roman" fo:font-weight="bold" fo:background-color="#ffffff" style:font-weight-asian="bold"/>
    </style:style>
    <style:style style:name="P28" style:family="paragraph" style:parent-style-name="Text_20_body">
      <style:paragraph-properties fo:margin-top="0.106cm" fo:margin-bottom="0cm" loext:contextual-spacing="false" fo:padding="0.035cm" fo:border="0.51pt solid #000001"/>
      <style:text-properties style:font-name="Times New Roman" style:font-name-asian="Dingbats"/>
    </style:style>
    <style:style style:name="P29" style:family="paragraph" style:parent-style-name="Text_20_body">
      <style:paragraph-properties fo:margin-top="0.106cm" fo:margin-bottom="0cm" loext:contextual-spacing="false" fo:padding="0.035cm" fo:border="0.51pt solid #000001"/>
      <style:text-properties style:font-name="Times New Roman" fo:font-weight="bold" style:font-weight-asian="bold"/>
    </style:style>
    <style:style style:name="P30" style:family="paragraph" style:parent-style-name="Text_20_body">
      <style:paragraph-properties fo:margin-top="0.106cm" fo:margin-bottom="0cm" loext:contextual-spacing="false" fo:break-before="page" fo:padding="0.035cm" fo:border="0.51pt solid #000001"/>
      <style:text-properties style:font-name="Times New Roman" fo:font-style="italic" fo:font-weight="bold" style:font-style-asian="italic" style:font-weight-asian="bold"/>
    </style:style>
    <style:style style:name="P31" style:family="paragraph" style:parent-style-name="Text_20_body">
      <style:paragraph-properties fo:text-align="center" style:justify-single-word="false"/>
      <style:text-properties style:font-name="Times New Roman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T2" style:family="text">
      <style:text-properties fo:font-variant="small-caps" style:font-name="DejaVu Serif" fo:font-size="8pt" fo:font-style="italic" officeooo:rsid="0003c359" style:font-size-asian="8pt" style:font-style-asian="italic" style:font-size-complex="8pt" style:font-style-complex="italic"/>
    </style:style>
    <style:style style:name="T3" style:family="text">
      <style:text-properties fo:font-variant="small-caps" style:font-name="DejaVu Serif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5" style:family="text">
      <style:text-properties style:font-name="DejaVu Serif" fo:font-size="11pt" fo:font-weight="bold" style:font-size-asian="11pt" style:font-weight-asian="bold" style:font-size-complex="11pt" style:font-weight-complex="bold"/>
    </style:style>
    <style:style style:name="T6" style:family="text">
      <style:text-properties fo:text-transform="uppercase" style:text-position="super 58%"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7" style:family="text">
      <style:text-properties fo:color="#000000"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8" style:family="text">
      <style:text-properties fo:color="#000000" style:font-name="Times New Roman" fo:font-style="italic" fo:font-weight="bold" style:font-style-asian="italic" style:font-weight-asian="bold" style:font-style-complex="italic"/>
    </style:style>
    <style:style style:name="T9" style:family="text">
      <style:text-properties fo:color="#000000" style:font-name="Times New Roman" fo:font-style="italic" fo:font-weight="bold" fo:background-color="#ffffff" loext:char-shading-value="0" style:font-style-asian="italic" style:font-weight-asian="bold" style:font-style-complex="italic"/>
    </style:style>
    <style:style style:name="T10" style:family="text">
      <style:text-properties fo:color="#000000" style:font-name="Times New Roman" fo:font-weight="bold" fo:background-color="#ffffff" loext:char-shading-value="0" style:font-weight-asian="bold"/>
    </style:style>
    <style:style style:name="T11" style:family="text">
      <style:text-properties fo:color="#000000" style:font-name="Times New Roman" fo:background-color="#ffffff" loext:char-shading-value="0"/>
    </style:style>
    <style:style style:name="T12" style:family="text">
      <style:text-properties fo:color="#000000" style:text-position="super 58%" style:font-name="Times New Roman" fo:background-color="#ffffff" loext:char-shading-value="0"/>
    </style:style>
    <style:style style:name="T13" style:family="text">
      <style:text-properties fo:color="#000000" style:text-position="super 58%" fo:font-style="italic" style:language-asian="fr" style:country-asian="FR" style:font-style-asian="italic" style:font-style-complex="italic"/>
    </style:style>
    <style:style style:name="T14" style:family="text">
      <style:text-properties fo:color="#000000" fo:font-size="11pt" style:font-size-asian="11pt" style:language-asian="fr" style:country-asian="FR" style:font-size-complex="11pt"/>
    </style:style>
    <style:style style:name="T15" style:family="text">
      <style:text-properties fo:color="#000000" style:font-name="Wingdings1" fo:font-size="11pt" style:font-name-asian="Wingdings2" style:font-size-asian="11pt" style:language-asian="fr" style:country-asian="FR" style:font-name-complex="Wingdings2" style:font-size-complex="11pt"/>
    </style:style>
    <style:style style:name="T16" style:family="text">
      <style:text-properties fo:color="#000000" style:font-name="Wingdings1" style:font-name-asian="Wingdings2" style:language-asian="fr" style:country-asian="FR" style:font-name-complex="Wingdings2"/>
    </style:style>
    <style:style style:name="T17" style:family="text">
      <style:text-properties fo:color="#000000" fo:font-style="italic" style:language-asian="fr" style:country-asian="FR" style:font-style-asian="italic" style:font-style-complex="italic"/>
    </style:style>
    <style:style style:name="T18" style:family="text">
      <style:text-properties fo:color="#ff0000" style:font-name="DejaVu Serif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19" style:family="text">
      <style:text-properties fo:color="#ff0000" style:font-name="Times New Roman" fo:font-weight="bold" style:font-weight-asian="bold" style:font-style-complex="italic" style:font-weight-complex="bold"/>
    </style:style>
    <style:style style:name="T20" style:family="text">
      <style:text-properties fo:color="#ff0000" style:font-name="Times New Roman" fo:font-style="italic" style:font-style-asian="italic"/>
    </style:style>
    <style:style style:name="T21" style:family="text">
      <style:text-properties fo:color="#ff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tyle="italic" style:font-style-asian="italic"/>
    </style:style>
    <style:style style:name="T24" style:family="text">
      <style:text-properties style:font-name="Times New Roman" fo:font-style="italic" style:font-style-asian="italic" style:font-style-complex="italic"/>
    </style:style>
    <style:style style:name="T25" style:family="text">
      <style:text-properties style:font-name="Times New Roman" fo:font-style="italic" style:font-style-asian="italic" style:font-style-complex="italic" style:font-weight-complex="bold"/>
    </style:style>
    <style:style style:name="T2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Times New Roman" fo:font-style="italic" style:font-name-asian="Dingbats" style:font-style-asian="italic" style:font-style-complex="italic" style:font-weight-complex="bold"/>
    </style:style>
    <style:style style:name="T28" style:family="text">
      <style:text-properties style:font-name="Times New Roman" style:font-style-complex="italic" style:font-weight-complex="bold"/>
    </style:style>
    <style:style style:name="T29" style:family="text">
      <style:text-properties style:font-name="Times New Roman" fo:font-weight="bold" style:font-weight-asian="bold"/>
    </style:style>
    <style:style style:name="T30" style:family="text">
      <style:text-properties style:font-name="Times New Roman" fo:font-weight="bold" style:font-weight-asian="bold" style:font-style-complex="italic" style:font-weight-complex="bold"/>
    </style:style>
    <style:style style:name="T31" style:family="text">
      <style:text-properties style:font-name="Times New Roman" style:font-name-asian="Dingbats"/>
    </style:style>
    <style:style style:name="T32" style:family="text">
      <style:text-properties style:font-name="Times New Roman" style:font-name-asian="Dingbats" style:font-style-complex="italic" style:font-weight-complex="bold"/>
    </style:style>
    <style:style style:name="T33" style:family="text">
      <style:text-properties style:font-name="Times New Roman" fo:letter-spacing="-0.004cm"/>
    </style:style>
    <style:style style:name="T34" style:family="text">
      <style:text-properties style:font-name="Times New Roman" fo:letter-spacing="0.011cm" style:font-name-asian="Dingbats"/>
    </style:style>
    <style:style style:name="T35" style:family="text">
      <style:text-properties style:font-name="Times New Roman" fo:letter-spacing="0.011cm" style:font-name-asian="Dingbats" style:font-name-complex="Wingdings2"/>
    </style:style>
    <style:style style:name="T36" style:family="text">
      <style:text-properties style:text-position="super 58%" style:font-name="Times New Roman" fo:font-style="italic" style:font-style-asian="italic"/>
    </style:style>
    <style:style style:name="T37" style:family="text">
      <style:text-properties style:text-position="super 58%" style:font-name="Times New Roman" style:font-style-complex="italic" style:font-weight-complex="bold"/>
    </style:style>
    <style:style style:name="T38" style:family="text">
      <style:text-properties style:font-name="Wingdings"/>
    </style:style>
    <style:style style:name="T39" style:family="text">
      <style:text-properties style:font-name="Wingdings" style:font-name-asian="Dingbats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93cm" fo:min-width="12.22cm" fo:padding-top="0.136cm" fo:padding-bottom="0.136cm" fo:padding-left="0.263cm" fo:padding-right="0.263cm" fo:wrap-option="wrap" fo:margin-left="0.319cm" fo:margin-right="0.381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2" draw:name="Text Box 2" draw:style-name="gr1" draw:text-style-name="P32" svg:width="12.745cm" svg:height="2.2cm" svg:x="2.563cm" svg:y="-0.138cm"><text:list xml:id="list4285134156" text:style-name="WWNum1"><text:list-item><text:list><text:list-item><text:list><text:list-item><text:list><text:list-item><text:h text:style-name="P22" text:outline-level="4"><text:span text:style-name="T4">QUESTIONNAIRE PREPARATOIRE AU CONSEIL DE CLASSE DU 2</text:span><text:span text:style-name="T6">Ème</text:span><text:span text:style-name="T4"> TRIMESTRE</text:span></text:h></text:list-item><text:list-item><text:h text:style-name="P23" text:outline-level="4"><text:span text:style-name="T7"><text:s/>Classe de </text:span><text:span text:style-name="T18">xxxx</text:span></text:h><text:list><text:list-item><text:list><text:list-item><text:h text:style-name="P24" text:outline-level="6"><text:span text:style-name="T5">A remplir avec votre enfant</text:span></text:h></text:list-item></text:list></text:list-item></text:list></text:list-item></text:list></text:list-item></text:list></text:list-item></text:list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4"><text:span text:style-name="T23">Le conseil de classe du 2</text:span><text:span text:style-name="T36">ème</text:span><text:span text:style-name="T23"> <text:s/>trimestre e</text:span><text:span text:style-name="T24">st prévu le </text:span><text:span text:style-name="T28"><text:s/></text:span><text:bookmark-start text:name="_GoBack"/><text:span text:style-name="T19">xx/xx/</text:span><text:span text:style-name="T30">2018</text:span><text:bookmark-end text:name="_GoBack"/><text:span text:style-name="T28">.</text:span></text:p>
      <text:p text:style-name="P5"><text:span text:style-name="T29">Afin de vous représenter, nous avons besoin de votre opinion sur la classe de votre enfant</text:span><text:span text:style-name="T23">, aussi nous vous invitons à répondre et à nous faire parvenir le questionnaire rempli soit par courrier par l’intermédiaire de votre enfant qui le donnera à </text:span><text:span text:style-name="T20"><text:s/>xxxxxxxx</text:span><text:span text:style-name="T23"> soit directement par mail aux délégués des parents avant le </text:span><text:span text:style-name="T21">(date)</text:span><text:span text:style-name="T8">. </text:span></text:p>
      <text:p text:style-name="P5"><text:span text:style-name="T10">Les renseignements communiqués dans ce questionnaire restent confidentiels</text:span><text:span text:style-name="T9">. </text:span></text:p>
      <text:p text:style-name="P26">Parent(s)-délégué(s) FCPE pour cette classe : 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</table:table>
      <text:p text:style-name="P27">PREAMBULE AU QUESTIONNAIRE DE CE TRIMESTRE</text:p>
      <text:p text:style-name="P13"><text:span text:style-name="T11">Les représentants FCPE ont décidé de profiter du questionnaire du 2</text:span><text:span text:style-name="T12">ème</text:span><text:span text:style-name="T11"> trimestre pour faire une petite étude sur les souhaits des parents en ce qui concerne le soutien scolaire. Merci de consacrer quelques instants pour y répondre.</text:span></text:p>
      <text:p text:style-name="P6"><text:span text:style-name="T38"></text:span><text:span text:style-name="T22"> Jugez-vous</text:span><text:span text:style-name="T26"> l'ambiance de la classe </text:span><text:span text:style-name="T22"><text:s text:c="3"/></text:span><text:span text:style-name="T31"> </text:span><text:span text:style-name="T22">Bonne <text:s text:c="2"/></text:span><text:span text:style-name="T31"> Mauvaise</text:span></text:p>
      <text:p text:style-name="P6"><text:span text:style-name="T38"></text:span><text:span text:style-name="T22"> </text:span><text:span text:style-name="T28">Y a-t-il eu une évolution par rapport au 1</text:span><text:span text:style-name="T37">er</text:span><text:span text:style-name="T28"> trimestre ?</text:span><text:span text:style-name="T25"> <text:s text:c="2"/></text:span><text:span text:style-name="T27"> </text:span><text:span text:style-name="T32">Oui </text:span><text:span text:style-name="T27"><text:s text:c="3"/> </text:span><text:span text:style-name="T32">Non</text:span></text:p>
      <text:p text:style-name="P14"><text:span text:style-name="T40"></text:span><text:span text:style-name="T31"> </text:span><text:span text:style-name="T22">Si oui <text:s text:c="3"/></text:span><text:span text:style-name="T31"> En bien <text:s text:c="2"/> En mal <text:s/></text:span></text:p>
      <text:p text:style-name="P3"/>
      <text:p text:style-name="P6"><text:span text:style-name="T38"></text:span><text:span text:style-name="T22"> Votre enfant rencontre-t-il des </text:span><text:span text:style-name="T26">difficultés</text:span><text:span text:style-name="T22"> dans certaines disciplines ? </text:span><text:span text:style-name="T31"> Oui <text:s text:c="13"/> Non</text:span></text:p>
      <text:p text:style-name="P14"><text:span text:style-name="T40"></text:span><text:span text:style-name="T31"> </text:span><text:span text:style-name="T22">Si oui dans quelle(s) matière(s)? </text:span></text:p>
      <text:p text:style-name="P6"><text:span text:style-name="T38"></text:span><text:span text:style-name="T22"> </text:span><text:span text:style-name="T33">A quoi attribuez-vous ces difficultés (entourer les réponses)</text:span><text:span text:style-name="T22">?</text:span></text:p>
      <text:p text:style-name="P14"><text:span text:style-name="T40"></text:span><text:span text:style-name="T22">Méthode de travail <text:tab/><text:tab/><text:tab/></text:span><text:span text:style-name="T40"></text:span><text:span text:style-name="T31"> N</text:span><text:span text:style-name="T22">iveau exigé<text:tab/><text:tab/><text:tab/></text:span><text:span text:style-name="T40"></text:span><text:span text:style-name="T31"> M</text:span><text:span text:style-name="T22">anque d'exercices </text:span></text:p>
      <text:p text:style-name="P14"><text:span text:style-name="T40"></text:span><text:span text:style-name="T31"> M</text:span><text:span text:style-name="T22">anque de travail.<text:tab/><text:tab/><text:tab/></text:span><text:span text:style-name="T40"></text:span><text:span text:style-name="T31"> </text:span><text:span text:style-name="T22">Autres : </text:span></text:p>
      <text:p text:style-name="P6"><text:span text:style-name="T38"></text:span><text:span text:style-name="T22"> Ont-elles augmenté ou, au contraire, ont-elles diminué par rapport au trimestre précédent ?  </text:span><text:span text:style-name="T31"> Oui  Non</text:span></text:p>
      <text:p text:style-name="P8"/>
      <text:p text:style-name="P3"/>
      <text:p text:style-name="P6"><text:span text:style-name="T38"></text:span><text:span text:style-name="T26"> Pour sortir de ces difficultés, </text:span><text:span text:style-name="T22">avez-vous demandé rendez-vous avec un enseignant de la classe ? </text:span><text:span text:style-name="T31"> Oui  Non</text:span></text:p>
      <text:p text:style-name="P6"><text:span text:style-name="T38"></text:span><text:span text:style-name="T22"> Avez-vous eu des difficultés pour obtenir ce RDV ? </text:span><text:span text:style-name="T31"> Oui  Non</text:span></text:p>
      <text:p text:style-name="P14"><text:span text:style-name="T40"></text:span><text:span text:style-name="T31"> </text:span><text:span text:style-name="T22">Si oui, lesquelles  </text:span></text:p>
      <text:p text:style-name="P6"><text:span text:style-name="T38"></text:span><text:span text:style-name="T22"> Votre enfant a-t-il sollicité l'aide de l'enseignant ? </text:span><text:span text:style-name="T31"> Oui <text:s text:c="3"/> Non</text:span></text:p>
      <text:p text:style-name="P6"><text:span text:style-name="T39"></text:span><text:span text:style-name="T31"> Prend-il des cours particuliers ? <text:s/><text:tab/></text:span><text:span text:style-name="T35"></text:span><text:span text:style-name="T31"> Oui <text:s text:c="2"/></text:span><text:span text:style-name="T35"></text:span><text:span text:style-name="T31"> Non</text:span></text:p>
      <text:p text:style-name="P14"><text:span text:style-name="T40"></text:span><text:span text:style-name="T31"> </text:span><text:span text:style-name="T22">Si oui, d</text:span><text:span text:style-name="T31">ans quelle matière ? </text:span></text:p>
      <text:p text:style-name="P6"><text:span text:style-name="T39"></text:span><text:span text:style-name="T31"> Pensez-vous lui en faire donner ? <text:s/><text:tab/></text:span><text:span text:style-name="T35"></text:span><text:span text:style-name="T31"> Oui <text:s text:c="2"/></text:span><text:span text:style-name="T35"></text:span><text:span text:style-name="T31"> Non</text:span></text:p>
      <text:p text:style-name="P14"><text:span text:style-name="T40"></text:span><text:span text:style-name="T31"> Si oui, dans quelle matière ? </text:span></text:p>
      <text:p text:style-name="P6"><text:span text:style-name="T39"></text:span><text:span text:style-name="T31"> Avez-vous connaissance des dispositifs de soutien existant au sein du lycée (SOS maths par exemple) ? </text:span></text:p>
      <text:p text:style-name="P8"><text:s text:c="10"/> Oui <text:s text:c="3"/> Non</text:p>
      <text:p text:style-name="P14"><text:span text:style-name="T40"></text:span><text:span text:style-name="T31"> Votre enfant y a-t-il eu recours ? <text:tab/> Oui <text:s text:c="3"/> Non</text:span></text:p>
      <text:p text:style-name="P14"><text:span text:style-name="T40"></text:span><text:span text:style-name="T31"> Est-ce que cela vous satisfait ? <text:tab/> Oui <text:s text:c="3"/> Non</text:span></text:p>
      <text:p text:style-name="P14"><text:span text:style-name="T40"></text:span><text:span text:style-name="T31"> Si non, que souhaiteriez-vous que le lycée mette en place ?</text:span></text:p>
      <text:p text:style-name="P8"/>
      <text:p text:style-name="P6"><text:span text:style-name="T38"></text:span><text:span text:style-name="T26"> Savez-vous </text:span><text:span text:style-name="T28">en quoi consistent</text:span><text:span text:style-name="T22"> </text:span><text:span text:style-name="T26">les heures d'aide personnalisée (AP)</text:span><text:span text:style-name="T22"> ? </text:span><text:span text:style-name="T31"> Oui <text:s text:c="3"/> Non</text:span></text:p>
      <text:p text:style-name="P6"><text:span text:style-name="T38"></text:span><text:span text:style-name="T26"> </text:span><text:span text:style-name="T22">Si oui, est-ce que cela vous satisfait ? </text:span></text:p>
      <text:p text:style-name="P6"><text:span text:style-name="T38"></text:span><text:span text:style-name="T22"> D'après vous, faudrait-il l’améliorer <text:s/>ou le modifier ? </text:span><text:span text:style-name="T31"> Oui <text:s text:c="3"/> Non</text:span></text:p>
      <text:p text:style-name="P8"/>
      <text:p text:style-name="P15"/>
      <text:p text:style-name="P30">Commentaires : </text:p>
      <text:p text:style-name="P7"/>
      <text:p text:style-name="P7"/>
      <text:p text:style-name="P7"/>
      <text:p text:style-name="P7"/>
      <text:p text:style-name="P3"/>
      <text:p text:style-name="P10"><text:span text:style-name="T38"></text:span><text:span text:style-name="T22"> Quelles remarques faites-vous sur l’</text:span><text:span text:style-name="T26">organisation des devoirs</text:span><text:span text:style-name="T22"> à la maison et des </text:span><text:span text:style-name="T26">contrôles</text:span><text:span text:style-name="T22"> en classe <text:s/>(temps imparti, difficultés, questions non vues en cours, contrôles surprise…) </text:span></text:p>
      <text:p text:style-name="P11"/>
      <text:p text:style-name="P11"/>
      <text:p text:style-name="P11"/>
      <text:p text:style-name="P11"/>
      <text:p text:style-name="P11"/>
      <text:p text:style-name="P3"/>
      <text:p text:style-name="P29">Orientation </text:p>
      <text:p text:style-name="P6"><text:span text:style-name="T38"></text:span><text:span text:style-name="T22"> Êtes-vous suffisamment renseigné(e) sur les Portes Ouvertes ? </text:span><text:span text:style-name="T34"></text:span><text:span text:style-name="T31"> Oui <text:s text:c="2"/></text:span><text:span text:style-name="T34"></text:span><text:span text:style-name="T31"> Non</text:span></text:p>
      <text:p text:style-name="P9"/>
      <text:p text:style-name="P6"><text:span text:style-name="T38"></text:span><text:span text:style-name="T22"> </text:span><text:span text:style-name="T31">Estimez-vous que vous avez suffisamment d’information sur les différentes séries de bac ? <text:s/></text:span><text:span text:style-name="T34"></text:span><text:span text:style-name="T31"> Oui <text:s text:c="2"/></text:span><text:span text:style-name="T34"></text:span><text:span text:style-name="T31"> Non</text:span></text:p>
      <text:p text:style-name="P6"><text:span text:style-name="T31"><text:tab/></text:span><text:span text:style-name="T40"></text:span><text:span text:style-name="T31"> Si non, quelles informations souhaiteriez-vous avoir ?</text:span></text:p>
      <text:p text:style-name="P7"/>
      <text:p text:style-name="P7"/>
      <text:p text:style-name="Text_20_body"/>
      <text:p text:style-name="P29">Divers : Restauration – CDI – Permanence –Moyens informatiques</text:p>
      <text:p text:style-name="P6"><text:span text:style-name="T38"></text:span><text:span text:style-name="T22"> <text:s/>Avez-vous des remarques à faire sur ces différents domaines ? </text:span><text:span text:style-name="T34"></text:span><text:span text:style-name="T31"> Oui <text:s text:c="2"/></text:span><text:span text:style-name="T34"></text:span><text:span text:style-name="T31"> Non</text:span></text:p>
      <text:p text:style-name="P6"><text:span text:style-name="T31"><text:tab/></text:span><text:span text:style-name="T40"></text:span><text:span text:style-name="T31"> Si oui, sur quel domaine et quelles remarques ?</text:span></text:p>
      <text:p text:style-name="P7"/>
      <text:p text:style-name="P7"/>
      <text:p text:style-name="P7"/>
      <text:p text:style-name="P7"/>
      <text:p text:style-name="P3"/>
      <text:p text:style-name="P29">Autres remarques : </text:p>
      <text:p text:style-name="P9"/>
      <text:p text:style-name="P9"/>
      <text:p text:style-name="P9"/>
      <text:p text:style-name="P9"/>
      <text:p text:style-name="P9"/>
      <text:p text:style-name="P7"/>
      <text:p text:style-name="P3"/>
      <text:p text:style-name="P18">Souhaitez-vous que les délégués-parents interviennent à propos de votre enfant lors de ce conseil de classe ?</text:p>
      <text:p text:style-name="P16"><text:span text:style-name="T14"><text:s/></text:span><text:span text:style-name="T15"></text:span><text:span text:style-name="T14"> Oui </text:span><text:span text:style-name="T15"></text:span><text:span text:style-name="T14"> Non (Si Oui, merci de contacter les Délégué-parents par téléphone ou par mail (ci-dessus).)</text:span></text:p>
      <text:p text:style-name="P17"/>
      <text:p text:style-name="P20">N.B Les renseignements communiqués dans ce questionnaire restent confidentiels et ne seront utilisés, lors du conseil de classe, qu’avec la plus grande discrétion en préservant votre anonymat.</text:p>
      <text:p text:style-name="P18"/>
      <text:p text:style-name="P16"><text:span text:style-name="T17">Si vous avez reçu le questionnaire sous format papier, souhaitez-vous nous communiquer vos coordonnées pour que nous vous fassions parvenir les questionnaires du 3</text:span><text:span text:style-name="T13">ème</text:span><text:span text:style-name="T17"> trimestre par mail ? </text:span><text:span text:style-name="T16"></text:span><text:span text:style-name="T17"> Oui </text:span><text:span text:style-name="T16"></text:span><text:span text:style-name="T17"> Non</text:span></text:p>
      <text:p text:style-name="P21">Nom : </text:p>
      <text:p text:style-name="P21">Téléphone ou e-mail : </text:p>
      <text:p text:style-name="P31">Merci pour votre répon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ingbats" svg:font-family="Dingbats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family="'Century Gothic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text-align="center" style:justify-single-word="false" fo:keep-with-next="always">
        <style:tab-stops>
          <style:tab-stop style:position="7.251cm" style:leader-style="dotted" style:leader-text="."/>
        </style:tab-stops>
      </style:paragraph-properties>
      <style:text-properties style:font-name="Comic Sans MS" fo:font-family="'Comic Sans MS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loext:contextual-spacing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cm" style:type="center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2pt" fo:font-style="italic" style:font-size-asian="12pt" style:font-style-asian="italic" style:font-style-complex="italic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top="0.423cm" fo:margin-bottom="0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rps_20_de_20_texte_20_31" style:display-name="Corps de texte 3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s_20_de_20_texte_20_21" style:display-name="Corps de texte 2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Contenu_20_du_20_cadre" style:display-name="Contenu du cadr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hyphenation-ladder-count="no-limit"/>
      <style:text-properties style:font-name="Century Gothic" fo:font-family="'Century Gothic'" style:font-family-generic="roman" style:font-pitch="variable" fo:font-size="11pt" style:font-size-asian="11pt" style:language-asian="fr" style:country-asian="FR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5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6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7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style:font-name-complex="OpenSymbol1" style:font-family-complex="OpenSymbol" style:font-family-generic-complex="system" style:font-pitch-complex="variable"/>
    </style:style>
    <style:style style:name="Police_20_par_20_défaut2" style:display-name="Police par défaut2" style:family="text"/>
    <style:style style:name="WW8Num2z3" style:family="text">
      <style:text-properties style:font-name="Symbol" fo:font-family="Symbol" style:font-family-generic="roman" style:font-pitch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8.484cm" style:type="right"/>
        </style:tab-stops>
      </style:paragraph-properties>
    </style:style>
    <style:style style:name="MP2" style:family="paragraph" style:parent-style-name="Footer">
      <style:paragraph-properties>
        <style:tab-stops/>
      </style:paragraph-properties>
    </style:style>
    <style:style style:name="MT1" style:family="text">
      <style:text-properties fo:font-variant="small-caps" style:font-name="DejaVu Serif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variant="small-caps" style:font-name="DejaVu Serif" fo:font-size="8pt" fo:font-style="italic" officeooo:rsid="0003c359" style:font-size-asian="8pt" style:font-style-asian="italic" style:font-size-complex="8pt" style:font-style-complex="italic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cm" fo:margin-bottom="0.501cm" fo:margin-left="1.251cm" fo:margin-right="0.75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392cm" svg:y="-0.466cm" svg:width="2.025cm" svg:height="1.676cm" draw:z-index="1"><draw:image xlink:href="Pictures/10000000000000960000009B7ED85395E6B3348D.jpg" xlink:type="simple" xlink:show="embed" xlink:actuate="onLoad" loext:mime-type="image/jpeg"/></draw:frame><text:tab/><text:span text:style-name="MT1">Année scolaire </text:span><text:span text:style-name="MT2">XXXX</text:span></text:p>
      </style:header>
      <style:footer>
        <text:p text:style-name="MP2"><text:a xlink:type="simple" xlink:href="mailto:fcpeclemenceau44@gmail.com" text:style-name="Internet_20_link" text:visited-style-name="Visited_20_Internet_20_Link">fcpeclemenceau44@gmail.com</text:a><text:tab/><text:tab/><text:tab/><text:tab/><text:tab/><text:tab/><text:tab/><text:tab/><text:tab/><text:tab/><text:tab/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PE Clemenceau</meta:initial-creator>
    <meta:editing-cycles>6</meta:editing-cycles>
    <meta:print-date>2015-02-17T16:49:00</meta:print-date>
    <meta:creation-date>2018-02-05T08:46:00</meta:creation-date>
    <dc:date>2019-11-07T11:22:22.455000000</dc:date>
    <meta:editing-duration>PT13M30S</meta:editing-duration>
    <meta:generator>LibreOffice/5.4.5.1$Windows_X86_64 LibreOffice_project/79c9829dd5d8054ec39a82dc51cd9eff340dbee8</meta:generator>
    <meta:document-statistic meta:table-count="1" meta:image-count="1" meta:object-count="0" meta:page-count="2" meta:paragraph-count="53" meta:word-count="630" meta:character-count="3757" meta:non-whitespace-character-count="30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