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B7ED85395E6B334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246cm" fo:margin-left="-0.199cm" fo:margin-top="0cm" fo:margin-bottom="0cm" table:align="left" style:writing-mode="lr-tb"/>
    </style:style>
    <style:style style:name="Tableau1.A" style:family="table-column">
      <style:table-column-properties style:column-width="6.415cm"/>
    </style:style>
    <style:style style:name="Tableau1.B" style:family="table-column">
      <style:table-column-properties style:column-width="4.277cm"/>
    </style:style>
    <style:style style:name="Tableau1.C" style:family="table-column">
      <style:table-column-properties style:column-width="2.138cm"/>
    </style:style>
    <style:style style:name="Tableau1.D" style:family="table-column">
      <style:table-column-properties style:column-width="2.362cm"/>
    </style:style>
    <style:style style:name="Tableau1.E" style:family="table-column">
      <style:table-column-properties style:column-width="4.0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au1.A2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au1.A4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leau1.A12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9.846cm" fo:margin-left="-0.199cm" fo:margin-top="0cm" fo:margin-bottom="0cm" table:align="left" style:writing-mode="lr-tb"/>
    </style:style>
    <style:style style:name="Tableau2.A" style:family="table-column">
      <style:table-column-properties style:column-width="15.944cm"/>
    </style:style>
    <style:style style:name="Tableau2.B" style:family="table-column">
      <style:table-column-properties style:column-width="3.9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margin-top="0.3cm" fo:margin-bottom="0cm" loext:contextual-spacing="false">
        <style:tab-stops>
          <style:tab-stop style:position="18.999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margin-top="0.3cm" fo:margin-bottom="0cm" loext:contextual-spacing="false">
        <style:tab-stops>
          <style:tab-stop style:position="2cm" style:type="center"/>
        </style:tab-stops>
      </style:paragraph-properties>
    </style:style>
    <style:style style:name="P5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margin-top="0.3cm" fo:margin-bottom="0cm" loext:contextual-spacing="false" fo:text-align="justify" style:justify-single-word="false">
        <style:tab-stops>
          <style:tab-stop style:position="14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.106cm" fo:margin-bottom="0.106cm" loext:contextual-spacing="false" style:snap-to-layout-grid="false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106cm" fo:margin-bottom="0.106cm" loext:contextual-spacing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106cm" fo:margin-bottom="0.106cm" loext:contextual-spacing="false" style:snap-to-layout-grid="false"/>
      <style:text-properties style:font-name="Wingdings" fo:font-size="11pt" style:font-name-asian="Dingbats" style:font-size-asian="11pt" style:font-size-complex="11pt"/>
    </style:style>
    <style:style style:name="P12" style:family="paragraph" style:parent-style-name="Header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13" style:family="paragraph" style:parent-style-name="Header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15" style:family="paragraph" style:parent-style-name="Header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  <style:text-properties style:font-name="Wingdings" fo:font-size="11pt" style:font-name-asian="Dingbats" style:font-size-asian="11pt" style:font-size-complex="11pt"/>
    </style:style>
    <style:style style:name="P16" style:family="paragraph" style:parent-style-name="Standard">
      <style:paragraph-properties fo:margin-left="0.52cm" fo:margin-right="0cm" fo:margin-top="0.423cm" fo:margin-bottom="0.106cm" loext:contextual-spacing="false" fo:text-align="justify" style:justify-single-word="false" fo:text-indent="0.041cm" style:auto-text-indent="false">
        <style:tab-stops>
          <style:tab-stop style:position="1.025cm"/>
        </style:tab-stops>
      </style:paragraph-properties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Header">
      <style:paragraph-properties fo:margin-top="0cm" fo:margin-bottom="0.101cm" loext:contextual-spacing="false" style:snap-to-layout-grid="false">
        <style:tab-stops>
          <style:tab-stop style:position="12.002cm"/>
          <style:tab-stop style:position="18.484cm" style:type="right"/>
        </style:tab-stops>
      </style:paragraph-properties>
    </style:style>
    <style:style style:name="P19" style:family="paragraph" style:parent-style-name="Standard">
      <style:paragraph-properties fo:margin-left="0cm" fo:margin-right="-0.005cm" fo:margin-top="0cm" fo:margin-bottom="0.101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988cm" fo:margin-right="1.249cm" fo:margin-top="0cm" fo:margin-bottom="0.101cm" loext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1" style:family="paragraph" style:parent-style-name="Header">
      <style:paragraph-properties fo:margin-left="0.988cm" fo:margin-right="1.249cm" fo:margin-top="0cm" fo:margin-bottom="0.101cm" loext:contextual-spacing="false" fo:text-indent="0cm" style:auto-text-indent="false" style:snap-to-layout-grid="false">
        <style:tab-stops>
          <style:tab-stop style:position="13.621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Header">
      <style:paragraph-properties fo:margin-left="0.988cm" fo:margin-right="1.249cm" fo:margin-top="0cm" fo:margin-bottom="0.101cm" loext:contextual-spacing="fals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Header">
      <style:paragraph-properties fo:margin-left="0.501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24" style:family="paragraph" style:parent-style-name="Header">
      <style:paragraph-properties fo:margin-left="0.501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423cm" fo:margin-bottom="0.212cm" loext:contextual-spacing="false" style:snap-to-layout-grid="false">
        <style:tab-stops>
          <style:tab-stop style:position="17.25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8" style:family="paragraph" style:parent-style-name="Standard">
      <style:paragraph-properties fo:margin-top="0.423cm" fo:margin-bottom="0.212cm" loext:contextual-spacing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top="0.423cm" fo:margin-bottom="0.212cm" loext:contextual-spacing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margin-top="0.423cm" fo:margin-bottom="0.212cm" loext:contextual-spacing="false" fo:break-before="pag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1" style:family="paragraph" style:parent-style-name="Standard">
      <style:paragraph-properties fo:margin-top="0cm" fo:margin-bottom="0.423cm" loext:contextual-spacing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8.48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8.001cm" style:leader-style="dotted" style:leader-text="."/>
          <style:tab-stop style:position="10.001cm"/>
          <style:tab-stop style:position="17.002cm" style:leader-style="dotted" style:leader-text="."/>
        </style:tab-stops>
      </style:paragraph-properties>
      <style:text-properties style:font-name="Times New Roman" fo:font-size="10pt" style:font-size-asian="10pt" style:font-size-complex="10pt" style:font-style-complex="italic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2cm" style:type="center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Heading_20_6" style:list-style-name="WWNum1">
      <style:paragraph-properties>
        <style:tab-stops>
          <style:tab-stop style:position="0cm"/>
        </style:tab-stops>
      </style:paragraph-properties>
      <style:text-properties style:font-name="DejaVu Serif" fo:font-size="10pt" fo:font-weight="bold" style:font-size-asian="10pt" style:font-weight-asian="bold" style:font-weight-complex="bold"/>
    </style:style>
    <style:style style:name="P36" style:family="paragraph" style:parent-style-name="Heading_20_4" style:list-style-name="WWNum1">
      <style:paragraph-properties>
        <style:tab-stops>
          <style:tab-stop style:position="0cm"/>
          <style:tab-stop style:position="2cm" style:type="center"/>
        </style:tab-stops>
      </style:paragraph-properties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variant="small-caps" style:font-name="DejaVu Serif" fo:font-size="11pt" fo:font-style="italic" officeooo:rsid="0007ff95" style:font-size-asian="11pt" style:font-style-asian="italic" style:font-size-complex="11pt" style:font-style-complex="italic"/>
    </style:style>
    <style:style style:name="T3" style:family="text">
      <style:text-properties fo:font-variant="small-caps" style:text-position="super 58%" style:font-name="DejaVu Serif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style:font-size-asian="11pt" style:font-size-complex="11pt" style:font-style-complex="italic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style:font-name-asian="Dingbats" style:font-size-asian="11pt" style:font-size-complex="11pt"/>
    </style:style>
    <style:style style:name="T10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dotted" style:text-underline-width="auto" style:text-underline-color="font-color" style:font-name-asian="Dingbats" style:font-size-asian="11pt" style:font-size-complex="11pt"/>
    </style:style>
    <style:style style:name="T12" style:family="text">
      <style:text-properties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13" style:family="text">
      <style:text-properties fo:color="#ff0000"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14" style:family="text">
      <style:text-properties fo:color="#ff0000" style:font-name="Times New Roman" fo:font-style="italic" style:font-style-asian="italic"/>
    </style:style>
    <style:style style:name="T15" style:family="text">
      <style:text-properties fo:color="#ff0000" style:font-name="Times New Roman" fo:font-weight="bold" style:font-weight-asian="bold"/>
    </style:style>
    <style:style style:name="T16" style:family="text">
      <style:text-properties fo:color="#ff0000" style:font-name="Times New Roman" fo:font-size="10pt" fo:font-style="italic" fo:text-shadow="1pt 1pt" style:font-size-asian="10pt" style:font-style-asian="italic" style:font-size-complex="10pt" style:font-style-complex="italic"/>
    </style:style>
    <style:style style:name="T17" style:family="text">
      <style:text-properties fo:color="#ff0000"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ff0000" style:font-name="Times New Roman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 loext:shadow="none"/>
    </style:style>
    <style:style style:name="T19" style:family="text">
      <style:text-properties fo:color="#ff0000" style:font-name="Times New Roman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loext:shadow="none"/>
    </style:style>
    <style:style style:name="T20" style:family="text">
      <style:text-properties fo:color="#ff0000" fo:font-style="italic" style:font-style-asian="italic"/>
    </style:style>
    <style:style style:name="T21" style:family="text">
      <style:text-properties fo:color="#ff0000" fo:font-style="italic" fo:text-shadow="1pt 1pt" style:font-style-asian="italic" style:font-style-complex="italic"/>
    </style:style>
    <style:style style:name="T22" style:family="text">
      <style:text-properties style:font-name="Times New Roman" fo:font-style="italic" style:font-style-asian="italic"/>
    </style:style>
    <style:style style:name="T23" style:family="text">
      <style:text-properties style:font-name="Times New Roman" style:font-weight-complex="bold"/>
    </style:style>
    <style:style style:name="T24" style:family="text">
      <style:text-properties style:font-name="Times New Roman" fo:font-size="10pt" fo:font-style="italic" style:font-size-asian="10pt" style:font-style-asian="italic" style:font-size-complex="10pt"/>
    </style:style>
    <style:style style:name="T2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Times New Roman" fo:font-size="10pt" fo:font-style="italic" fo:text-shadow="1pt 1pt" style:font-size-asian="10pt" style:font-style-asian="italic" style:font-size-complex="10pt" style:font-style-complex="italic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style:font-name-asian="Dingbats" style:font-style-asian="italic"/>
    </style:style>
    <style:style style:name="T31" style:family="text">
      <style:text-properties style:text-position="super 58%" style:font-name="Times New Roman" fo:font-size="10pt" fo:font-style="italic" style:font-size-asian="10pt" style:font-style-asian="italic" style:font-size-complex="10pt"/>
    </style:style>
    <style:style style:name="T32" style:family="text">
      <style:text-properties style:text-position="super 58%" fo:font-style="italic" style:font-style-asian="italic" style:font-style-complex="italic"/>
    </style:style>
    <style:style style:name="T33" style:family="text">
      <style:text-properties style:font-name="Wingdings" fo:font-size="11pt" style:font-name-asian="Dingbats" style:font-size-asian="11pt" style:font-size-complex="11pt"/>
    </style:style>
    <style:style style:name="T34" style:family="text">
      <style:text-properties style:font-name="Wingdings" style:font-name-asian="Dingbats"/>
    </style:style>
    <style:style style:name="T35" style:family="text">
      <style:text-properties style:font-name="Wingdings1" fo:font-size="11pt" style:font-name-asian="Wingdings2" style:font-size-asian="11pt" style:font-name-complex="Wingdings2" style:font-size-complex="11pt"/>
    </style:style>
    <style:style style:name="T36" style:family="text">
      <style:text-properties style:font-name="Wingdings1" fo:font-size="11pt" fo:font-style="italic" fo:font-weight="bold" style:font-name-asian="Wingdings2" style:font-size-asian="11pt" style:font-style-asian="italic" style:font-weight-asian="bold" style:font-name-complex="Wingdings2" style:font-size-complex="11pt" style:font-style-complex="italic" style:font-weight-complex="bold"/>
    </style:style>
    <style:style style:name="T37" style:family="text">
      <style:text-properties style:font-name-asian="Dingbats"/>
    </style:style>
    <style:style style:name="T38" style:family="text">
      <style:text-properties fo:color="#ce181e"/>
    </style:style>
    <style:style style:name="T39" style:family="text">
      <style:text-properties officeooo:rsid="0009e7f7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3.687cm" svg:y="1.842cm" svg:width="14.757cm" svg:height="1.646cm" draw:z-index="0">
        <draw:text-box>
          <text:list xml:id="list3566070201" text:style-name="WWNum1"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6" text:outline-level="4"><text:span text:style-name="T12">QUESTIONNAIRE PREPARATOIRE AU CONSEIL DE CLASSE <text:line-break/>DE LA 2</text:span><text:span text:style-name="T13">(n° de la classe)</text:span></text:h>
                          <text:list>
                            <text:list-item>
                              <text:list>
                                <text:list-item>
                                  <text:h text:style-name="P35" text:outline-level="6">A remplir avec votre enfant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text:p text:style-name="P34"/>
      <text:p text:style-name="P3"><draw:frame draw:style-name="fr2" draw:name="1" text:anchor-type="char" svg:x="13.488cm" svg:y="0.598cm" svg:width="4.867cm" svg:height="0.584cm" draw:z-index="3"><draw:text-box><text:p text:style-name="P25"><text:span text:style-name="T22">Nantes, le </text:span><text:span text:style-name="T14">xx</text:span><text:span text:style-name="T15">/</text:span><text:span text:style-name="T14"> xx</text:span><text:span text:style-name="T23"> /2018</text:span></text:p></draw:text-box></draw:frame></text:p>
      <text:p text:style-name="P4"><text:span text:style-name="T27">Madame, Monsieur</text:span>,</text:p>
      <text:p text:style-name="P6"><text:span text:style-name="T24">Le conseil de classe du 1</text:span><text:span text:style-name="T31">er</text:span><text:span text:style-name="T24"> trimestre e</text:span><text:span text:style-name="T25">st prévu le</text:span><text:span text:style-name="T26"> </text:span><text:span text:style-name="T18">(</text:span><text:span text:style-name="T19">date</text:span><text:span text:style-name="T18">)</text:span><text:span text:style-name="T16">.</text:span></text:p>
      <text:p text:style-name="P5"><text:span text:style-name="T27">Les </text:span><text:span text:style-name="T29">délégués-parents,</text:span><text:span text:style-name="T27"> vos porte-paroles, font le lien entre les professeurs, les parents et l’administration. </text:span><text:span text:style-name="T29">Afin de vous représenter, nous avons besoin de votre opinion sur la classe de votre enfant</text:span><text:span text:style-name="T27">, aussi nous vous invitons à répondre et à nous faire parvenir le questionnaire rempli soit par courrier par l’intermédiaire de votre enfant qui le donnera à </text:span><text:span text:style-name="T20"><text:s/>(nom de l’élève qui réceptionnera les réponses) </text:span><text:span text:style-name="T27">soit directement par mail aux délégués des parents avant le</text:span> (<text:span text:style-name="T38">date).</text:span><text:span text:style-name="T21"> </text:span>Le compte-rendu du conseil de classe sera joint au bulletin trimestriel de votre enfant.</text:p>
      <text:p text:style-name="P26"><text:span text:style-name="T25">Parent(s)-délégué(s) FCPE pour cette classe </text:span><text:span text:style-name="T17">(à compléter)</text:span></text:p>
      <text:p text:style-name="P33"><text:tab/><text:tab/><text:tab/></text:p>
      <text:p text:style-name="P33"><text:tab/><text:tab/><text:tab/></text:p>
      <text:p text:style-name="P27">1- La vie de la class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2"><text:span text:style-name="T7">* Ambiance</text:span><text:span text:style-name="T4"> de la classe</text:span></text:p>
          </table:table-cell>
          <table:table-cell table:style-name="Tableau1.A1" table:number-columns-spanned="2" office:value-type="string">
            <text:p text:style-name="P12"><text:span text:style-name="T33"></text:span><text:span text:style-name="T4">Bonne</text:span></text:p>
          </table:table-cell>
          <table:covered-table-cell/>
          <table:table-cell table:style-name="Tableau1.A1" table:number-columns-spanned="2" office:value-type="string">
            <text:p text:style-name="P12"><text:span text:style-name="T33"></text:span><text:span text:style-name="T9">Mauvaise</text:span></text:p>
          </table:table-cell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24">Commentaires 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12"><text:span text:style-name="T7">* </text:span><text:span text:style-name="T5">C</text:span><text:span text:style-name="T4">omment jugez-vous </text:span><text:span text:style-name="T7">l’intégration</text:span><text:span text:style-name="T4"> de votre enfant 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23"><text:span text:style-name="T35"></text:span><text:span text:style-name="T4"> Dans sa nouvelle classe ?</text:span></text:p>
          </table:table-cell>
          <table:table-cell table:style-name="Tableau1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3"><text:span text:style-name="T35"></text:span><text:span text:style-name="T4"> Dans le lycée ?</text:span></text:p>
          </table:table-cell>
          <table:table-cell table:style-name="Tableau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2"><text:span text:style-name="T7">* </text:span><text:span text:style-name="T4">Votre enfant rencontre-t-il des </text:span><text:span text:style-name="T7">difficultés</text:span><text:span text:style-name="T4"> dans certaines disciplines ? Si oui lesquelles ?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4"><text:span text:style-name="T33"></text:span><text:span text:style-name="T9"> Oui </text:span><text:span text:style-name="T33"></text:span><text:span text:style-name="T9"> Non</text:span></text:p>
          </table:table-cell>
        </table:table-row>
        <table:table-row table:style-name="Tableau1.1">
          <table:table-cell table:style-name="Tableau1.A4" table:number-columns-spanned="4" office:value-type="string">
            <text:p text:style-name="P12"><text:span text:style-name="T7">* </text:span><text:span text:style-name="T4">Ont-elles augmenté ou au contraire ont-elles diminué par rapport à l’année dernière ?</text:span></text:p>
          </table:table-cell>
          <table:covered-table-cell/>
          <table:covered-table-cell/>
          <table:covered-table-cell/>
          <table:table-cell table:style-name="Tableau1.A4" office:value-type="string">
            <text:p text:style-name="P14"><text:span text:style-name="T33"></text:span><text:span text:style-name="T9"> Oui </text:span><text:span text:style-name="T33"></text:span><text:span text:style-name="T9"> Non</text:span></text:p>
          </table:table-cell>
        </table:table-row>
        <table:table-row table:style-name="Tableau1.1">
          <table:table-cell table:style-name="Tableau1.A4" table:number-columns-spanned="4" office:value-type="string">
            <text:p text:style-name="P12"><text:span text:style-name="T7">* </text:span><text:span text:style-name="T4">Pour sortir de ces difficultés avez-vous demandé rendez-vous avec un enseignant de la classe ?</text:span></text:p>
          </table:table-cell>
          <table:covered-table-cell/>
          <table:covered-table-cell/>
          <table:covered-table-cell/>
          <table:table-cell table:style-name="Tableau1.A4" office:value-type="string">
            <text:p text:style-name="P14"><text:span text:style-name="T33"></text:span><text:span text:style-name="T9"> Oui </text:span><text:span text:style-name="T33"></text:span><text:span text:style-name="T9"> Non</text:span></text:p>
          </table:table-cell>
        </table:table-row>
        <table:table-row table:style-name="Tableau1.1">
          <table:table-cell table:style-name="Tableau1.A4" table:number-columns-spanned="4" office:value-type="string">
            <text:p text:style-name="P12"><text:span text:style-name="T7">* </text:span><text:span text:style-name="T4">Votre enfant l’a-t-il sollicité ?</text:span></text:p>
          </table:table-cell>
          <table:covered-table-cell/>
          <table:covered-table-cell/>
          <table:covered-table-cell/>
          <table:table-cell table:style-name="Tableau1.A4" office:value-type="string">
            <text:p text:style-name="P14"><text:span text:style-name="T33"></text:span><text:span text:style-name="T9"> Oui </text:span><text:span text:style-name="T33"></text:span><text:span text:style-name="T9"> Non</text:span></text:p>
          </table:table-cell>
        </table:table-row>
        <table:table-row table:style-name="Tableau1.1">
          <table:table-cell table:style-name="Tableau1.A4" table:number-columns-spanned="4" office:value-type="string">
            <text:p text:style-name="P12"><text:span text:style-name="T7">* </text:span><text:span text:style-name="T4">Avez-vous eu des difficultés pour obtenir un RDV ?</text:span></text:p>
          </table:table-cell>
          <table:covered-table-cell/>
          <table:covered-table-cell/>
          <table:covered-table-cell/>
          <table:table-cell table:style-name="Tableau1.A4" office:value-type="string">
            <text:p text:style-name="P14"><text:span text:style-name="T33"></text:span><text:span text:style-name="T9"> Oui </text:span><text:span text:style-name="T33"></text:span><text:span text:style-name="T9"> Non</text:span>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23"><text:span text:style-name="T35"></text:span><text:span text:style-name="T4"> Si oui, lesquels ?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5" office:value-type="string">
            <text:p text:style-name="P12"><text:span text:style-name="T7">* </text:span><text:span text:style-name="T4">Quelles remarques faites-vous sur l’</text:span><text:span text:style-name="T7">organisation des devoirs</text:span><text:span text:style-name="T4"> à la maison <text:s/>et des </text:span><text:span text:style-name="T7">contrôles</text:span><text:span text:style-name="T4"> en classe <text:s/>(temps imparti, difficultés, questions non vues en cours, contrôles surprise …) 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5" office:value-type="string">
            <text:p text:style-name="P12"><text:span text:style-name="T7">* </text:span><text:span text:style-name="T4">Quelles remarques faites-vous sur son emploi du temps ?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><text:span text:style-name="T7">* Accompagnement personnalisé</text:span><text:span text:style-name="T6"> : estimez-vous avoir suffisamment d’informations sur l’organisation et le contenu des heures consacrées qui lui sont consacrées ?</text:span></text:p>
          </table:table-cell>
          <table:covered-table-cell/>
          <table:table-cell table:style-name="Tableau1.A1" table:number-columns-spanned="3" office:value-type="string">
            <text:p text:style-name="P12"><text:span text:style-name="T33"></text:span><text:span text:style-name="T9"> Oui </text:span><text:span text:style-name="T33"></text:span><text:span text:style-name="T9"> Non</text:span>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5" office:value-type="string">
            <text:p text:style-name="P23"><text:span text:style-name="T35"></text:span><text:span text:style-name="T4"> </text:span><text:span text:style-name="T6">Si non, quelles informations souhaiteriez-vous avoir ?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23"><text:span text:style-name="T35"></text:span><text:span text:style-name="T4"> </text:span><text:span text:style-name="T6">Ce qui est proposé en AP correspond-il aux attentes de votre enfant ?</text:span></text:p>
          </table:table-cell>
          <table:covered-table-cell/>
          <table:table-cell table:style-name="Tableau1.A4" table:number-columns-spanned="3" office:value-type="string">
            <text:p text:style-name="P12"><text:span text:style-name="T33"></text:span><text:span text:style-name="T9"> Oui </text:span><text:span text:style-name="T33"></text:span><text:span text:style-name="T9"> Non</text:span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23"><text:span text:style-name="T35"></text:span><text:span text:style-name="T4"> </text:span><text:span text:style-name="T6">Si non, selon vous, que devrait-il être proposé en AP ?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0">2- L’Orientation</text:p>
      <text:p text:style-name="P18"><text:span text:style-name="T4">Considérez-vous que vous avez suffisamment d’information sur l’orientation ? <text:s/></text:span><text:span text:style-name="T33"></text:span><text:span text:style-name="T9"> Oui </text:span><text:span text:style-name="T33"></text:span><text:span text:style-name="T9"> Non</text:span></text:p>
      <text:p text:style-name="P18"><text:span text:style-name="T9">Si non, que souhaitez-vous comme information  et sous quelle forme ?</text:span><text:span text:style-name="T4"> </text:span><text:span text:style-name="T10"><text:tab/></text:span><text:span text:style-name="T11"><text:tab/><text:tab/><text:tab/><text:tab/></text:span></text:p>
      <text:p text:style-name="P29">3- La vie scolaire</text:p>
      <text:p text:style-name="P31">Votre enfant est-il satisfait des moyens mis à sa disposition ?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36"></text:span><text:span text:style-name="T7"> C.D.I.</text:span><text:span text:style-name="T4"> (horaires, encadrement, ouvrages mis à disposition, ambiance de travail) </text:span></text:p>
          </table:table-cell>
          <table:table-cell table:style-name="Tableau2.A1" office:value-type="string">
            <text:p text:style-name="P8"><text:span text:style-name="T33"></text:span><text:span text:style-name="T9"> Oui <text:s text:c="2"/></text:span><text:span text:style-name="T33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36"></text:span><text:span text:style-name="T7"> Salle de permanence</text:span><text:span text:style-name="T4"> (créneaux d’utilisation, accessibilité, ambiance de travail) :</text:span></text:p>
          </table:table-cell>
          <table:table-cell table:style-name="Tableau2.A1" office:value-type="string">
            <text:p text:style-name="P8"><text:span text:style-name="T33"></text:span><text:span text:style-name="T9"> Oui <text:s text:c="2"/></text:span><text:span text:style-name="T33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36"></text:span><text:span text:style-name="T7"> Moyens informatiques</text:span><text:span text:style-name="T4"> en libre accès (créneaux, facilité d’utilisation, accessibilité) :</text:span></text:p>
          </table:table-cell>
          <table:table-cell table:style-name="Tableau2.A1" office:value-type="string">
            <text:p text:style-name="P8"><text:span text:style-name="T33"></text:span><text:span text:style-name="T9"> Oui <text:s text:c="2"/></text:span><text:span text:style-name="T33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36"></text:span><text:span text:style-name="T7"> Restauration scolaire : </text:span><text:span text:style-name="T4">Si votre enfant déjeune au restaurant scolaire, est-il satisfait :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7"><text:span text:style-name="T4"><text:s text:c="7"/></text:span><text:span text:style-name="T35"></text:span><text:span text:style-name="T4"> De la quantité et de la qualité des menus ?</text:span></text:p>
          </table:table-cell>
          <table:table-cell table:style-name="Tableau2.A1" office:value-type="string">
            <text:p text:style-name="P8"><text:span text:style-name="T33"></text:span><text:span text:style-name="T9"> Oui <text:s text:c="2"/></text:span><text:span text:style-name="T33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4"><text:s text:c="6"/></text:span><text:span text:style-name="T35"></text:span><text:span text:style-name="T4"> Votre enfant a-t-il déjà dû renoncer à déjeuner à la cantine en raison des difficultés d’accès ?</text:span></text:p>
          </table:table-cell>
          <table:table-cell table:style-name="Tableau2.A1" office:value-type="string">
            <text:p text:style-name="P8"><text:span text:style-name="T33"></text:span><text:span text:style-name="T9"> Oui <text:s text:c="2"/></text:span><text:span text:style-name="T33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4"><text:s text:c="5"/></text:span><text:span text:style-name="T35"></text:span><text:span text:style-name="T4"> Avez-vous des suggestions pour l’amélioration du fonctionnement de la cantine ?</text:span></text:p>
          </table:table-cell>
          <table:table-cell table:style-name="Tableau2.A1" office:value-type="string">
            <text:p text:style-name="P8"><text:span text:style-name="T33"></text:span><text:span text:style-name="T9"> Oui <text:s text:c="2"/></text:span><text:span text:style-name="T33"></text:span><text:span text:style-name="T9"> Non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0"><text:s text:c="16"/>Si oui, lesquelles ?</text:p>
            <text:p text:style-name="P11"/>
          </table:table-cell>
          <table:covered-table-cell/>
        </table:table-row>
      </table:table>
      <text:p text:style-name="P16"><text:span text:style-name="T7">IMPORTANT : pour tout problème de cantine, </text:span><text:span text:style-name="T8">il faut préciser les dates, les heures et la nature du problème directement au bureau « Vie Scolaire »</text:span></text:p>
      <text:p text:style-name="P28">4- Autres remarques</text:p>
      <text:p text:style-name="P32"><text:tab/></text:p>
      <text:p text:style-name="P32"><text:tab/></text:p>
      <text:p text:style-name="P32"><text:tab/></text:p>
      <text:p text:style-name="P17"/>
      <text:p text:style-name="P17"/>
      <text:p text:style-name="P17"/>
      <text:p text:style-name="P17">Souhaitez-vous que les délégués-parents interviennent à propos de votre enfant lors de ce conseil de classe ?<text:tab/><text:span text:style-name="T34"></text:span><text:span text:style-name="T37"> Oui </text:span><text:span text:style-name="T34"></text:span><text:span text:style-name="T37"> Non <text:s text:c="4"/></text:span></text:p>
      <text:p text:style-name="P17">Si Oui, merci de contacter les Délégué-parents par téléphone ou par mail (ci-dessus).</text:p>
      <text:p text:style-name="P21"/>
      <text:p text:style-name="P21"/>
      <text:p text:style-name="P19"><text:span text:style-name="T28">Si vous avez reçu le questionnaire sous format papier, souhaitez-vous nous communiquer vos coordonnées pour que nous vous fassions </text:span><text:bookmark text:name="_GoBack"/><text:span text:style-name="T28">parvenir les questionnaires des 2</text:span><text:span text:style-name="T32">ème</text:span><text:span text:style-name="T28"> et 3</text:span><text:span text:style-name="T32">ème</text:span><text:span text:style-name="T28"> trimestres par mail ? <text:tab/></text:span><text:span text:style-name="T34"></text:span><text:span text:style-name="T30"> Oui </text:span><text:span text:style-name="T34"></text:span><text:span text:style-name="T30"> Non</text:span></text:p>
      <text:p text:style-name="P20"/>
      <text:p text:style-name="P22">Nom, Adresse : <text:tab/><text:line-break/><text:tab/><text:line-break/>Téléphone ou e-mail 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family="'Century Gothic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7.251cm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style="italic" style:font-size-asian="12pt" style:font-style-asian="italic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top="0.423cm" fo:margin-bottom="0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32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35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8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39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40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4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42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4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4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5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47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48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49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50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51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52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53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4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55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56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57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58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59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60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6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officeooo:rsid="0009e7f7"/>
    </style:style>
    <style:style style:name="MT2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MT3" style:family="text">
      <style:text-properties fo:font-variant="small-caps" style:text-position="super 58%" style:font-name="DejaVu Serif" fo:font-size="11pt" fo:font-style="italic" style:font-size-asian="11pt" style:font-style-asian="italic" style:font-size-complex="11pt" style:font-style-complex="italic"/>
    </style:style>
    <style:style style:name="MT4" style:family="text">
      <style:text-properties fo:font-size="11pt" style:font-size-asian="11pt" style:font-size-complex="11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9cm" fo:margin-left="0.7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2.024cm" svg:height="1.863cm" svg:x="-0.39cm" svg:y="-0.464cm"><draw:image xlink:href="Pictures/10000000000000960000009B7ED85395E6B3348D.jpg" xlink:type="simple" xlink:show="embed" xlink:actuate="onLoad"><text:p/></draw:image></draw:frame><text:span text:style-name="MT1"><text:s text:c="37"/>Année XXX <text:s/>- <text:s/></text:span><text:span text:style-name="MT2">Conseil de classe du 1</text:span><text:span text:style-name="MT3">er</text:span><text:span text:style-name="MT2"> trimestre (CLASSES DE 2</text:span><text:span text:style-name="MT3">nde</text:span><text:span text:style-name="MT2">)</text:span></text:p>
      </style:header>
      <style:footer>
        <text:p text:style-name="MP3"><text:a xlink:type="simple" xlink:href="mailto:fcpeclemenceau44@gmail.com" text:style-name="Internet_20_link" text:visited-style-name="Visited_20_Internet_20_Link"><text:span text:style-name="MT4">fcpeclemenceau44@gmail.com</text:span></text:a><text:tab/><text:tab/><text:tab/><text:tab/><text:tab/><text:tab/><text:tab/><text:tab/><text:tab/><text:tab/><text:tab/><text:page-number text:select-page="current">0</text:page-number> / <field:fieldmark-start text:name="__Fieldmark__9334_2633673919" field:type="NUMPAGE"/><field:fieldmark-end/>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11</meta:editing-cycles>
    <meta:print-date>2014-11-08T20:25:00</meta:print-date>
    <meta:creation-date>2018-11-15T08:18:32.705000000</meta:creation-date>
    <dc:date>2018-11-15T08:21:15.274000000</dc:date>
    <meta:editing-duration>PT55M44S</meta:editing-duration>
    <meta:generator>LibreOffice/5.4.5.1$Windows_X86_64 LibreOffice_project/79c9829dd5d8054ec39a82dc51cd9eff340dbee8</meta:generator>
    <meta:document-statistic meta:table-count="2" meta:image-count="0" meta:object-count="0" meta:page-count="2" meta:paragraph-count="66" meta:word-count="632" meta:character-count="3780" meta:non-whitespace-character-count="30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