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960000009BB99EACB2EB5C46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ingbats" svg:font-family="Dingbats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7.5778in" fo:margin-left="-0.0785in" fo:margin-top="0in" fo:margin-bottom="0in" table:align="left" style:writing-mode="lr-tb"/>
    </style:style>
    <style:style style:name="Tableau1.A" style:family="table-column">
      <style:table-column-properties style:column-width="2.5243in"/>
    </style:style>
    <style:style style:name="Tableau1.B" style:family="table-column">
      <style:table-column-properties style:column-width="2.525in"/>
    </style:style>
    <style:style style:name="Tableau1.C" style:family="table-column">
      <style:table-column-properties style:column-width="2.5285in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2772in" style:type="right"/>
        </style:tab-stops>
      </style:paragraph-properties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paragraph-properties>
        <style:tab-stops>
          <style:tab-stop style:position="1.8193in" style:type="center"/>
        </style:tab-stops>
      </style:paragraph-properties>
      <style:text-properties style:font-name="Times New Roman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Text_20_body">
      <style:paragraph-properties fo:margin-top="0.1665in" fo:margin-bottom="0in" loext:contextual-spacing="false"/>
    </style:style>
    <style:style style:name="P8" style:family="paragraph" style:parent-style-name="Text_20_body">
      <style:paragraph-properties fo:margin-top="0.1665in" fo:margin-bottom="0in" loext:contextual-spacing="false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Text_20_body">
      <style:paragraph-properties fo:margin-top="0.1665in" fo:margin-bottom="0in" loext:contextual-spacing="false" fo:padding="0.0138in" fo:border="0.51pt solid #000001"/>
    </style:style>
    <style:style style:name="P10" style:family="paragraph" style:parent-style-name="Text_20_body">
      <style:paragraph-properties fo:margin-top="0.1665in" fo:margin-bottom="0in" loext:contextual-spacing="false" fo:text-align="justify" style:justify-single-word="false" fo:padding="0.0138in" fo:border="0.51pt solid #000001"/>
    </style:style>
    <style:style style:name="P11" style:family="paragraph" style:parent-style-name="Text_20_body">
      <style:paragraph-properties fo:margin-top="0.0835in" fo:margin-bottom="0in" loext:contextual-spacing="false"/>
    </style:style>
    <style:style style:name="P12" style:family="paragraph" style:parent-style-name="Text_20_body">
      <style:paragraph-properties fo:margin-top="0.0835in" fo:margin-bottom="0in" loext:contextual-spacing="false" fo:padding="0.0138in" fo:border="0.51pt solid #000001"/>
    </style:style>
    <style:style style:name="P13" style:family="paragraph" style:parent-style-name="Text_20_body">
      <style:paragraph-properties fo:margin-top="0.0835in" fo:margin-bottom="0in" loext:contextual-spacing="false" fo:padding="0.0138in" fo:border="0.51pt solid #000001"/>
      <style:text-properties style:font-name="Times New Roman"/>
    </style:style>
    <style:style style:name="P14" style:family="paragraph" style:parent-style-name="Text_20_body">
      <style:paragraph-properties fo:margin-top="0.0835in" fo:margin-bottom="0in" loext:contextual-spacing="false" fo:padding="0.0138in" fo:border="0.51pt solid #000001"/>
      <style:text-properties style:font-name="Times New Roman" style:font-name-asian="Dingbats"/>
    </style:style>
    <style:style style:name="P15" style:family="paragraph" style:parent-style-name="Text_20_body">
      <style:paragraph-properties fo:margin-top="0.0835in" fo:margin-bottom="0in" loext:contextual-spacing="false" fo:padding="0.0138in" fo:border="0.51pt solid #000001"/>
      <style:text-properties style:font-name="Times New Roman" style:font-name-asian="Dingbats" style:font-style-complex="italic" style:font-weight-complex="bold"/>
    </style:style>
    <style:style style:name="P16" style:family="paragraph" style:parent-style-name="Text_20_body">
      <style:paragraph-properties fo:margin-top="0.0835in" fo:margin-bottom="0in" loext:contextual-spacing="false" fo:padding="0.0138in" fo:border="0.51pt solid #000001"/>
      <style:text-properties style:font-name="Times New Roman" officeooo:paragraph-rsid="00155a3c" style:font-name-asian="Dingbats" style:font-style-complex="italic" style:font-weight-complex="bold"/>
    </style:style>
    <style:style style:name="P17" style:family="paragraph" style:parent-style-name="Text_20_body">
      <style:paragraph-properties fo:margin-top="0.0835in" fo:margin-bottom="0in" loext:contextual-spacing="false" fo:padding="0.0138in" fo:border="0.51pt solid #000001"/>
      <style:text-properties style:font-name="Times New Roman" officeooo:paragraph-rsid="00155a3c" style:font-name-asian="Dingbats"/>
    </style:style>
    <style:style style:name="P18" style:family="paragraph" style:parent-style-name="Text_20_body">
      <style:paragraph-properties fo:margin-top="0.0417in" fo:margin-bottom="0.0417in" loext:contextual-spacing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ext_20_body">
      <style:paragraph-properties fo:padding="0.0138in" fo:border="0.51pt solid #000001"/>
    </style:style>
    <style:style style:name="P20" style:family="paragraph" style:parent-style-name="Text_20_body">
      <style:paragraph-properties fo:margin-top="0.0417in" fo:margin-bottom="0in" loext:contextual-spacing="false" fo:padding-left="0.0138in" fo:padding-right="0.0138in" fo:padding-top="0.0138in" fo:padding-bottom="0.2083in" fo:border="0.51pt solid #000001"/>
      <style:text-properties style:font-name="Times New Roman"/>
    </style:style>
    <style:style style:name="P21" style:family="paragraph" style:parent-style-name="Text_20_body">
      <style:paragraph-properties fo:margin-top="0.0417in" fo:margin-bottom="0in" loext:contextual-spacing="false" fo:padding-left="0.0138in" fo:padding-right="0.0138in" fo:padding-top="0.0138in" fo:padding-bottom="0.2083in" fo:border="0.51pt solid #000001"/>
      <style:text-properties style:font-name="Times New Roman" fo:font-weight="bold" style:font-weight-asian="bold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7925in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4" style:family="paragraph" style:parent-style-name="Text_20_body">
      <style:paragraph-properties fo:margin-top="0.0835in" fo:margin-bottom="0.0835in" loext:contextual-spacing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Text_20_body">
      <style:paragraph-properties fo:margin-top="0.0835in" fo:margin-bottom="0.0835in" loext:contextual-spacing="false" fo:text-align="justify" style:justify-single-word="false">
        <style:tab-stops>
          <style:tab-stop style:position="7.2693in" style:type="right" style:leader-style="dotted" style:leader-text="."/>
        </style:tab-stops>
      </style:paragraph-properties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 fo:break-before="page"/>
      <style:text-properties fo:font-size="16pt" fo:font-style="italic" fo:font-weight="bold" style:font-size-asian="16pt" style:font-style-asian="italic" style:font-weight-asian="bold" style:font-size-complex="16pt"/>
    </style:style>
    <style:style style:name="P27" style:family="paragraph" style:parent-style-name="Text_20_body" style:master-page-name="Standard">
      <style:paragraph-properties style:page-number="auto"/>
      <style:text-properties style:font-name="Times New Roman"/>
    </style:style>
    <style:style style:name="P28" style:family="paragraph" style:parent-style-name="Text_20_body">
      <style:paragraph-properties fo:margin-top="0.0835in" fo:margin-bottom="0in" loext:contextual-spacing="false" fo:padding="0.0138in" fo:border="0.51pt solid #000001"/>
      <style:text-properties style:font-name="Times New Roman"/>
    </style:style>
    <style:style style:name="P29" style:family="paragraph" style:parent-style-name="Text_20_body">
      <style:paragraph-properties fo:margin-top="0.1665in" fo:margin-bottom="0in" loext:contextual-spacing="false" fo:padding="0.0138in" fo:border="0.51pt solid #000001"/>
    </style:style>
    <style:style style:name="P30" style:family="paragraph" style:parent-style-name="Text_20_body">
      <style:paragraph-properties fo:margin-top="0.1665in" fo:margin-bottom="0in" loext:contextual-spacing="false" fo:padding="0.0138in" fo:border="0.51pt solid #000001"/>
      <style:text-properties style:font-name="Times New Roman" style:font-name-asian="Dingbats"/>
    </style:style>
    <style:style style:name="P31" style:family="paragraph" style:parent-style-name="Heading_20_6" style:list-style-name="WWNum1">
      <style:paragraph-properties>
        <style:tab-stops>
          <style:tab-stop style:position="0in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Heading_20_4" style:list-style-name="WWNum1">
      <style:paragraph-properties>
        <style:tab-stops>
          <style:tab-stop style:position="0in"/>
          <style:tab-stop style:position="0.7874in" style:type="center"/>
        </style:tab-stops>
      </style:paragraph-properties>
    </style:style>
    <style:style style:name="P33" style:family="paragraph" style:parent-style-name="Heading_20_4" style:list-style-name="WWNum1">
      <style:paragraph-properties>
        <style:tab-stops>
          <style:tab-stop style:position="0in"/>
          <style:tab-stop style:position="0.7874in" style:type="center" style:leader-style="dotted" style:leader-text="."/>
        </style:tab-stops>
      </style:paragraph-properties>
    </style:style>
    <style:style style:name="T1" style:family="text">
      <style:text-properties fo:font-variant="small-caps" style:font-name="DejaVu Serif" fo:font-size="8pt" fo:font-style="italic" style:font-size-asian="8pt" style:font-style-asian="italic" style:font-size-complex="8pt" style:font-style-complex="italic"/>
    </style:style>
    <style:style style:name="T2" style:family="text">
      <style:text-properties fo:font-variant="small-caps" style:font-name="DejaVu Serif" fo:font-size="8pt" fo:font-style="italic" officeooo:rsid="0018c76e" style:font-size-asian="8pt" style:font-style-asian="italic" style:font-size-complex="8pt" style:font-style-complex="italic"/>
    </style:style>
    <style:style style:name="T3" style:family="text">
      <style:text-properties fo:font-variant="small-caps" style:font-name="DejaVu Serif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style:font-style-asian="italic" style:font-style-complex="italic" style:font-weight-complex="bold"/>
    </style:style>
    <style:style style:name="T8" style:family="text">
      <style:text-properties style:font-name="Times New Roman" fo:font-style="italic" style:font-name-asian="Dingbats" style:font-style-asian="italic" style:font-style-complex="italic" style:font-weight-complex="bold"/>
    </style:style>
    <style:style style:name="T9" style:family="text">
      <style:text-properties style:font-name="Times New Roman" style:font-style-complex="italic" style:font-weight-complex="bold"/>
    </style:style>
    <style:style style:name="T10" style:family="text">
      <style:text-properties style:font-name="Times New Roman" style:font-name-asian="Dingbats"/>
    </style:style>
    <style:style style:name="T11" style:family="text">
      <style:text-properties style:font-name="Times New Roman" style:font-name-asian="Dingbats" style:font-style-complex="italic" style:font-weight-complex="bold"/>
    </style:style>
    <style:style style:name="T12" style:family="text">
      <style:text-properties style:font-name="Times New Roman" fo:letter-spacing="0.0043in" style:font-name-asian="Dingbats"/>
    </style:style>
    <style:style style:name="T13" style:family="text">
      <style:text-properties style:font-name="Times New Roman" fo:font-size="11pt" style:text-underline-style="none" fo:font-weight="normal" officeooo:rsid="006b9e7c" style:font-size-asian="11pt" style:language-asian="ar" style:country-asian="SA" style:font-weight-asian="normal" style:font-size-complex="11pt" style:font-weight-complex="normal"/>
    </style:style>
    <style:style style:name="T14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5" style:family="text">
      <style:text-properties fo:text-transform="uppercase" style:text-position="super 58%" fo:font-size="12pt" fo:font-style="italic" style:font-size-asian="12pt" style:font-style-asian="italic" style:font-size-complex="12pt" style:font-style-complex="italic" style:font-weight-complex="bold"/>
    </style:style>
    <style:style style:name="T16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T17" style:family="text">
      <style:text-properties fo:color="#000000" fo:font-size="12pt" fo:font-style="italic" fo:font-weight="normal" officeooo:rsid="001722d3" style:font-size-asian="12pt" style:font-style-asian="italic" style:font-weight-asian="normal" style:font-size-complex="12pt" style:font-style-complex="italic" style:font-weight-complex="bold"/>
    </style:style>
    <style:style style:name="T18" style:family="text">
      <style:text-properties fo:color="#000000" style:font-name="Times New Roman" fo:background-color="#ffffff" loext:char-shading-value="0"/>
    </style:style>
    <style:style style:name="T19" style:family="text">
      <style:text-properties fo:color="#000000" style:font-name="Times New Roman" fo:font-style="italic" fo:font-weight="bold" style:font-style-asian="italic" style:font-weight-asian="bold" style:font-style-complex="italic"/>
    </style:style>
    <style:style style:name="T20" style:family="text">
      <style:text-properties fo:color="#ff0000"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T21" style:family="text">
      <style:text-properties fo:color="#ff0000" style:font-name="Times New Roman" fo:font-weight="bold" style:font-weight-asian="bold" style:font-style-complex="italic" style:font-weight-complex="bold"/>
    </style:style>
    <style:style style:name="T22" style:family="text">
      <style:text-properties fo:color="#ff0000"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3" style:family="text">
      <style:text-properties style:text-position="super 58%" style:font-name="Times New Roman" fo:font-style="italic" style:font-style-asian="italic"/>
    </style:style>
    <style:style style:name="T24" style:family="text">
      <style:text-properties style:font-name="Wingdings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 draw:textarea-vertical-align="top"/>
    </style:style>
    <style:style style:name="fr2" style:family="graphic" style:parent-style-name="Graphics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Text Box 2" text:anchor-type="paragraph" svg:x="1.0083in" svg:y="0.0772in" svg:width="5.0173in" svg:height="0.8661in" draw:z-index="2"><draw:text-box><text:list xml:id="list2708831220" text:style-name="WWNum1"><text:list-item><text:list><text:list-item><text:list><text:list-item><text:list><text:list-item><text:h text:style-name="P32" text:outline-level="4"><text:span text:style-name="T14">QUESTIONNAIRE PREPARATOIRE AU CONSEIL DE CLASSE DU 3</text:span><text:span text:style-name="T15">Ème</text:span><text:span text:style-name="T14"> TRIMESTRE</text:span></text:h></text:list-item><text:list-item><text:h text:style-name="P33" text:outline-level="4"><text:span text:style-name="T16"><text:s/>Classe de </text:span><text:span text:style-name="T17">T</text:span><text:span text:style-name="T20">xx</text:span></text:h><text:list><text:list-item><text:list><text:list-item><text:h text:style-name="P31" text:outline-level="6">A remplir avec votre enfant</text:h></text:list-item></text:list></text:list-item></text:list></text:list-item></text:list></text:list-item></text:list></text:list-item></text:list></text:list-item></text:list></draw:text-box></draw:frame><text:bookmark text:name="_GoBack"/></text:p>
      <text:p text:style-name="P4"/>
      <text:p text:style-name="P4"/>
      <text:p text:style-name="P4"/>
      <text:p text:style-name="P7"><text:span text:style-name="T5">Le conseil de classe du 3</text:span><text:span text:style-name="T23">ème</text:span><text:span text:style-name="T5"> <text:s/>trimestre e</text:span><text:span text:style-name="T6">st prévu le </text:span><text:span text:style-name="T9"><text:s/></text:span><text:span text:style-name="T21">xxxxxx</text:span><text:span text:style-name="T9">.</text:span></text:p>
      <text:p text:style-name="P11"><text:span text:style-name="T18">Questionnaire à rendre au plus tard le </text:span><text:span text:style-name="T22">(date)</text:span><text:span text:style-name="T19">.</text:span></text:p>
      <text:p text:style-name="P24">Parent(s)-délégué(s) FCPE pour cette classe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</table:table>
      <text:p text:style-name="P22">1- La vie de la classe</text:p>
      <text:p text:style-name="P12"><text:span text:style-name="T24"></text:span><text:span text:style-name="T4"> </text:span><text:span text:style-name="T9">Avez-vous des remarques particulières sur ce thème ?</text:span><text:span text:style-name="T7"> <text:s text:c="2"/><text:tab/></text:span><text:span text:style-name="T8"> </text:span><text:span text:style-name="T11">Oui </text:span><text:span text:style-name="T8"><text:s text:c="3"/> </text:span><text:span text:style-name="T11">Non</text:span></text:p>
      <text:p text:style-name="P15">Commentaires : </text:p>
      <text:p text:style-name="P14"/>
      <text:p text:style-name="P14"/>
      <text:p text:style-name="P14"/>
      <text:p text:style-name="P25">2 - Scolarité </text:p>
      <text:p text:style-name="P12"><text:span text:style-name="T24"></text:span><text:span text:style-name="T4"> Avez-vous des remarques concernant l’année scolaire ?<text:tab/></text:span><text:span text:style-name="T10"> Oui <text:s/> Non</text:span></text:p>
      <text:p text:style-name="P12"><text:span text:style-name="T24"></text:span><text:span text:style-name="T4"> Si oui, lesquelles ?</text:span></text:p>
      <text:p text:style-name="P13"/>
      <text:p text:style-name="P12"><text:span text:style-name="T24"></text:span><text:span text:style-name="T4"> Avez-vous des remarques concernant le bac blanc ?<text:tab/><text:tab/></text:span><text:span text:style-name="T10"> Oui <text:s/> Non</text:span></text:p>
      <text:p text:style-name="P12"><text:span text:style-name="T24"></text:span><text:span text:style-name="T4"> Si oui, lesquelles ?</text:span></text:p>
      <text:p text:style-name="P13"/>
      <text:p text:style-name="P13"/>
      <text:p text:style-name="P25">3 - Orientation</text:p>
      <text:p text:style-name="P9"><text:span text:style-name="T24"></text:span><text:span text:style-name="T4"> Êtes-vous satisfait(e) des informations reçues sur les spécialités proposées en Terminales ? </text:span><text:span text:style-name="T10"> Oui <text:s/> Non</text:span></text:p>
      <text:p text:style-name="P30"/>
      <text:p text:style-name="P9"><text:span text:style-name="T24"></text:span><text:span text:style-name="T4"> Avez-vous pu participer aux Portes Ouvertes dans les différents établissements d’enseignement supérieur ? <text:s/></text:span></text:p>
      <text:p text:style-name="P19"><text:tab/><text:tab/><text:tab/><text:tab/><text:tab/><text:tab/><text:tab/><text:tab/><text:span text:style-name="T10"> Oui <text:s/> Non  Non concerné</text:span></text:p>
      <text:p text:style-name="P9"><text:span text:style-name="T24"></text:span> <text:span text:style-name="T13">l'avis figurant sur la fiche avenir est en concordance avec les avis du conseil <text:s/>de classe du 2ème trimestre. </text:span></text:p>
      <text:p text:style-name="P17"> Oui <text:s/> Non </text:p>
      <text:p text:style-name="P16">Commentaires : </text:p>
      <text:p text:style-name="Standard"><text:span text:style-name="T10"/></text:p>
      <text:p text:style-name="P14"/>
      <text:p text:style-name="P23"/>
      <text:p text:style-name="P26">4 - E-lyco - Pronote</text:p>
      <text:p text:style-name="P12"><text:span text:style-name="T24"></text:span><text:span text:style-name="T4"> <text:s/>Consultez-vous régulièrement E-lyco et Pronote ? <text:tab/><text:tab/></text:span><text:span text:style-name="T12"></text:span><text:span text:style-name="T10"> Oui <text:s text:c="2"/></text:span><text:span text:style-name="T12"></text:span><text:span text:style-name="T10"> Non</text:span></text:p>
      <text:p text:style-name="P10"><text:span text:style-name="T24"></text:span><text:span text:style-name="T4"> <text:s/></text:span><text:span text:style-name="T10">Si oui, avez-vous des remarques  et/ou des souhaits d’évolution ? Que souhaiteriez-vous y voir qui n’y figure pas actuellement ?</text:span></text:p>
      <text:p text:style-name="P14"/>
      <text:p text:style-name="P14"/>
      <text:p text:style-name="P12"><text:span text:style-name="T24"></text:span><text:span text:style-name="T4"> <text:s/></text:span><text:span text:style-name="T10">Si non, pouvez-vous nous préciser pourquoi (problèmes techniques, manque de temps, autres …) ?</text:span></text:p>
      <text:p text:style-name="P12"><text:span text:style-name="T24"></text:span><text:span text:style-name="T10"> Votre enfant, s’il les utilise, a-t-il des remarques ? des suggestions ? (devoirs non exhaustifs dans le cahier de texte…) ?</text:span></text:p>
      <text:p text:style-name="P14"/>
      <text:p text:style-name="P14"/>
      <text:p text:style-name="P14"/>
      <text:p text:style-name="P4"/>
      <text:p text:style-name="P21">Autres remarques : </text:p>
      <text:p text:style-name="P20"/>
      <text:p text:style-name="P20"/>
      <text:p text:style-name="P20"/>
      <text:p text:style-name="P20"/>
      <text:p text:style-name="P20"/>
      <text:p text:style-name="P8">Bonne fin d’année scolaire à toutes et à tous. Bon courage pour les examens. </text:p>
      <text:p text:style-name="P6">Merci aux parents qui nous ont aidés dans notre action au sein du lycée tout au long de l’ann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ingbats" svg:font-family="Dingbats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List" style:family="paragraph" style:parent-style-name="Text_20_body" style:default-outline-level="" style:class="list">
      <style:text-properties style:font-size-asian="12pt" style:font-name-complex="Lohit Hindi" style:font-family-complex="'Lohit Hind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entury Gothic" fo:font-family="'Century Gothic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417in" fo:margin-bottom="0in" loext:contextual-spacing="false" fo:text-align="center" style:justify-single-word="false" fo:keep-with-next="always">
        <style:tab-stops>
          <style:tab-stop style:position="2.8547in" style:leader-style="dotted" style:leader-text="."/>
        </style:tab-stops>
      </style:paragraph-properties>
      <style:text-properties style:font-name="Comic Sans MS" fo:font-family="'Comic Sans MS'" style:font-family-generic="roman" style:font-pitch="variabl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.028in" loext:contextual-spacing="false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0.7874in" style:type="center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2pt" fo:font-style="italic" style:font-size-asian="12pt" style:font-style-asian="italic" style:font-style-complex="italic"/>
    </style:style>
    <style:style style:name="Titre2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r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ystem" style:font-pitch-complex="variable" style:font-size-complex="12pt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Lohit Hindi1" style:font-family-complex="'Lohit Hind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top="0.1665in" fo:margin-bottom="0in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Corps_20_de_20_texte_20_31" style:display-name="Corps de texte 31" style:family="paragraph" style:parent-style-name="Standard" style:default-outline-level="">
      <style:paragraph-properties fo:margin-top="0.1665in" fo:margin-bottom="0in" loext:contextual-spacing="false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rps_20_de_20_texte_20_21" style:display-name="Corps de texte 2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Contenu_20_du_20_cadre" style:display-name="Contenu du cadre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5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6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7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8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Police_20_par_20_défaut2" style:display-name="Police par défaut2" style:family="text"/>
    <style:style style:name="WW8Num2z3" style:family="text">
      <style:text-properties style:font-name="Symbol" fo:font-family="Symbol" style:font-family-generic="roman" style:font-pitch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rps_20_de_20_texte_20_Car" style:display-name="Corps de texte Car" style:family="text" style:parent-style-name="Default_20_Paragraph_20_Font">
      <style:text-properties style:font-name="Century Gothic" fo:font-family="'Century Gothic'" style:font-family-generic="roman" style:font-pitch="variable" fo:font-size="11pt" style:font-size-asian="11pt" style:language-asian="ar" style:country-asian="SA" style:font-size-complex="11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7.5778in" fo:margin-left="-0.075in" fo:margin-top="0in" fo:margin-bottom="0in" table:align="left" style:writing-mode="lr-tb"/>
    </style:style>
    <style:style style:name="Tableau2.A" style:family="table-column">
      <style:table-column-properties style:column-width="2.7326in"/>
    </style:style>
    <style:style style:name="Tableau2.B" style:family="table-column">
      <style:table-column-properties style:column-width="4.8451in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MP1" style:family="paragraph" style:parent-style-name="Header">
      <style:paragraph-properties>
        <style:tab-stops>
          <style:tab-stop style:position="7.2772in" style:type="right"/>
        </style:tab-stops>
      </style:paragraph-properties>
    </style:style>
    <style:style style:name="MP2" style:family="paragraph" style:parent-style-name="Footer">
      <style:paragraph-properties>
        <style:tab-stops/>
      </style:paragraph-properties>
    </style:style>
    <style:style style:name="MP3" style:family="paragraph" style:parent-style-name="Text_20_body">
      <style:paragraph-properties>
        <style:tab-stops>
          <style:tab-stop style:position="1.8193in" style:type="center"/>
        </style:tab-stops>
      </style:paragraph-properties>
      <style:text-properties style:font-name="Times New Roman"/>
    </style:style>
    <style:style style:name="MP4" style:family="paragraph" style:parent-style-name="Footer">
      <style:paragraph-properties>
        <style:tab-stops/>
      </style:paragraph-properties>
      <style:text-properties fo:font-size="6pt" style:font-size-asian="6pt" style:font-size-complex="6pt"/>
    </style:style>
    <style:style style:name="MT1" style:family="text">
      <style:text-properties fo:font-variant="small-caps" style:font-name="DejaVu Serif"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variant="small-caps" style:font-name="DejaVu Serif" fo:font-size="8pt" fo:font-style="italic" officeooo:rsid="0018c76e" style:font-size-asian="8pt" style:font-style-asian="italic" style:font-size-complex="8pt" style:font-style-complex="italic"/>
    </style:style>
    <style:style style:name="MT3" style:family="text">
      <style:text-properties fo:font-variant="small-caps" style:font-name="DejaVu Serif" fo:font-size="11pt" fo:font-style="italic" style:font-size-asian="11pt" style:font-style-asian="italic" style:font-size-complex="11pt" style:font-style-complex="italic"/>
    </style:style>
    <style:style style:name="MT4" style:family="text"/>
    <style:style style:name="Mfr1" style:family="graphic" style:parent-style-name="Graphics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2362in" fo:margin-bottom="0.1181in" fo:margin-left="0.3937in" fo:margin-right="0.2953in" fo:background-color="#ffffff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svg:height="0.3953in" fo:margin-left="0in" fo:margin-right="0in" fo:margin-bottom="0.157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Année scolaire 201</text:span><text:span text:style-name="MT2">7</text:span><text:span text:style-name="MT1">-201</text:span><text:span text:style-name="MT2">8</text:span><text:span text:style-name="MT3"> </text:span><text:span text:style-name="MT1">3Ème TRIM</text:span><draw:frame draw:style-name="Mfr1" draw:name="Image 1" text:anchor-type="char" svg:x="-0.2937in" svg:y="-0.3602in" svg:width="0.7965in" svg:height="0.6598in" draw:z-index="1"><draw:image xlink:href="Pictures/10000000000000960000009BB99EACB2EB5C4600.jpg" xlink:type="simple" xlink:show="embed" xlink:actuate="onLoad" loext:mime-type="image/jpeg"/></draw:frame></text:p>
      </style:header>
      <style:foot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2"><text:a xlink:type="simple" xlink:href="mailto:fcpeclemenceau44@gmail.com" text:style-name="Internet_20_link" text:visited-style-name="Visited_20_Internet_20_Link">fcpeclemenceau44@gmail.com</text:a></text:p>
            </table:table-cell>
            <table:table-cell table:style-name="Tableau2.A1" office:value-type="string">
              <text:p text:style-name="MP3">Merci pour votre réponse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PE Clem</meta:initial-creator>
    <meta:editing-cycles>17</meta:editing-cycles>
    <meta:print-date>2015-05-21T13:14:00</meta:print-date>
    <meta:creation-date>2015-05-20T08:49:00</meta:creation-date>
    <dc:date>2019-05-15T13:48:01.693156428</dc:date>
    <meta:editing-duration>PT4M4S</meta:editing-duration>
    <meta:generator>LibreOffice/6.0.7.3$Linux_X86_64 LibreOffice_project/00m0$Build-3</meta:generator>
    <meta:document-statistic meta:table-count="2" meta:image-count="1" meta:object-count="0" meta:page-count="2" meta:paragraph-count="32" meta:word-count="288" meta:character-count="1683" meta:non-whitespace-character-count="13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