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6.412cm"/>
    </style:style>
    <style:style style:name="Tableau1.B" style:family="table-column">
      <style:table-column-properties style:column-width="6.414cm"/>
    </style:style>
    <style:style style:name="Tableau1.C" style:family="table-column">
      <style:table-column-properties style:column-width="6.4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7.2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Text_20_body">
      <style:paragraph-properties fo:margin-top="0.212cm" fo:margin-bottom="0.212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18.464cm" style:type="right" style:leader-style="dotted" style:leader-text=".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Text_20_body">
      <style:paragraph-properties fo:margin-top="0.423cm" fo:margin-bottom="0cm" loext:contextual-spacing="false"/>
    </style:style>
    <style:style style:name="P13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Text_20_body">
      <style:paragraph-properties fo:margin-top="0.423cm" fo:margin-bottom="0cm" loext:contextual-spacing="false" fo:text-align="justify" style:justify-single-word="false" fo:padding="0.035cm" fo:border="0.51pt solid #000001"/>
    </style:style>
    <style:style style:name="P15" style:family="paragraph" style:parent-style-name="Text_20_body">
      <style:paragraph-properties fo:margin-top="0.212cm" fo:margin-bottom="0cm" loext:contextual-spacing="false"/>
    </style:style>
    <style:style style:name="P16" style:family="paragraph" style:parent-style-name="Text_20_body">
      <style:paragraph-properties fo:margin-top="0.212cm" fo:margin-bottom="0cm" loext:contextual-spacing="false" fo:padding="0.035cm" fo:border="0.51pt solid #000001"/>
    </style:style>
    <style:style style:name="P17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style:font-name-asian="Dingbats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 fo:padding="0.035cm" fo:border="0.51pt solid #000001"/>
    </style:style>
    <style:style style:name="P19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margin-top="0.106cm" fo:margin-bottom="0.106cm" loext:contextual-spacing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padding="0.035cm" fo:border="0.51pt solid #000001"/>
    </style:style>
    <style:style style:name="P22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/>
    </style:style>
    <style:style style:name="P23" style:family="paragraph" style:parent-style-name="Text_20_body">
      <style:paragraph-properties fo:margin-top="0.106cm" fo:margin-bottom="0cm" loext:contextual-spacing="false" fo:padding-left="0.035cm" fo:padding-right="0.035cm" fo:padding-top="0.035cm" fo:padding-bottom="0.529cm" fo:border="0.51pt solid #000001"/>
      <style:text-properties style:font-name="Times New Roman" fo:font-weight="bold" style:font-weight-asian="bold"/>
    </style:style>
    <style:style style:name="P24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25" style:family="paragraph" style:parent-style-name="Heading_20_4" style:list-style-name="WWNum1">
      <style:paragraph-properties>
        <style:tab-stops>
          <style:tab-stop style:position="0cm"/>
          <style:tab-stop style:position="2cm" style:type="center" style:leader-style="dotted" style:leader-text="."/>
        </style:tab-stops>
      </style:paragraph-properties>
    </style:style>
    <style:style style:name="P26" style:family="paragraph" style:parent-style-name="Heading_20_6" style:list-style-name="WWNum1">
      <style:paragraph-properties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 style:master-page-name="Standard">
      <style:paragraph-properties style:page-number="auto"/>
      <style:text-properties style:font-name="Times New Roman"/>
    </style:style>
    <style:style style:name="P28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ext_20_body">
      <style:paragraph-properties fo:margin-top="0.106cm" fo:margin-bottom="0.106cm" loext:contextual-spacing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">
      <style:paragraph-properties fo:margin-top="0.212cm" fo:margin-bottom="0cm" loext:contextual-spacing="false" fo:padding="0.035cm" fo:border="0.51pt solid #000001"/>
      <style:text-properties style:font-name="Times New Roman" style:font-name-asian="Dingbats"/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1c0f05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font-style-asian="italic" style:font-style-complex="italic" style:font-weight-complex="bold"/>
    </style:style>
    <style:style style:name="T8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9" style:family="text">
      <style:text-properties style:font-name="Times New Roman" style:font-style-complex="italic" style:font-weight-complex="bold"/>
    </style:style>
    <style:style style:name="T10" style:family="text">
      <style:text-properties style:font-name="Times New Roman" style:font-name-asian="Dingbats"/>
    </style:style>
    <style:style style:name="T11" style:family="text">
      <style:text-properties style:font-name="Times New Roman" style:font-name-asian="Dingbats" style:font-style-complex="italic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letter-spacing="0.011cm" style:font-name-asian="Dingbats"/>
    </style:style>
    <style:style style:name="T1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fo:text-transform="uppercase" style:text-position="super 58%"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17" style:family="text">
      <style:text-properties fo:color="#000000" style:font-name="Times New Roman" fo:background-color="#ffffff" loext:char-shading-value="0"/>
    </style:style>
    <style:style style:name="T18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19" style:family="text">
      <style:text-properties fo:color="#ff0000" fo:font-size="12pt" fo:font-style="italic" style:font-size-asian="12pt" style:font-style-asian="italic" style:font-size-complex="12pt" style:font-style-complex="italic" style:font-weight-complex="bold"/>
    </style:style>
    <style:style style:name="T20" style:family="text">
      <style:text-properties fo:color="#ff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21" style:family="text">
      <style:text-properties fo:color="#ff0000" style:font-name="Times New Roman" fo:font-size="12pt" fo:font-weight="bold" officeooo:rsid="001b3863" style:font-size-asian="12pt" style:font-weight-asian="bold" style:font-size-complex="12pt" style:font-style-complex="italic" style:font-weight-complex="bold"/>
    </style:style>
    <style:style style:name="T22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3" style:family="text">
      <style:text-properties style:text-position="super 58%" style:font-name="Times New Roman" fo:font-style="italic" style:font-style-asian="italic"/>
    </style:style>
    <style:style style:name="T24" style:family="text">
      <style:text-properties style:font-name="Wingdings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2" text:anchor-type="paragraph" svg:x="2.561cm" svg:y="0.196cm" svg:width="12.744cm" svg:height="2.2cm" draw:z-index="2"><draw:text-box><text:list xml:id="list8580022787643413056" text:style-name="WWNum1"><text:list-item><text:list><text:list-item><text:list><text:list-item><text:list><text:list-item><text:h text:style-name="P24" text:outline-level="4"><text:span text:style-name="T14">QUESTIONNAIRE PREPARATOIRE AU CONSEIL DE CLASSE DU 3</text:span><text:span text:style-name="T15">Ème</text:span><text:span text:style-name="T14"> TRIMESTRE</text:span></text:h></text:list-item><text:list-item><text:h text:style-name="P25" text:outline-level="4"><text:span text:style-name="T16"><text:s/>Classe de </text:span><text:span text:style-name="T19">xxx</text:span></text:h><text:list><text:list-item><text:list><text:list-item><text:h text:style-name="P26" text:outline-level="6">A remplir avec votre enfant</text:h></text:list-item></text:list></text:list-item></text:list></text:list-item></text:list></text:list-item></text:list></text:list-item></text:list></text:list-item></text:list></draw:text-box></draw:frame></text:p>
      <text:p text:style-name="P4"/>
      <text:p text:style-name="P4"/>
      <text:p text:style-name="P4"/>
      <text:p text:style-name="P12"><text:span text:style-name="T5">Le conseil de classe du 3</text:span><text:span text:style-name="T23">ème</text:span><text:span text:style-name="T5"> <text:s/>trimestre e</text:span><text:span text:style-name="T6">st prévu le </text:span><text:span text:style-name="T20">xxxx 201</text:span><text:span text:style-name="T21">8</text:span><text:span text:style-name="T9">.</text:span></text:p>
      <text:p text:style-name="P15"><text:span text:style-name="T17">Questionnaire à rendre au plus tard le </text:span><text:span text:style-name="T22">xx xxx 2017</text:span><text:span text:style-name="T18">.</text:span></text:p>
      <text:p text:style-name="P9">Parent(s)-délégué(s) FCPE pour cette class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</table:table-row>
      </table:table>
      <text:p text:style-name="P7"/>
      <text:p text:style-name="P7">1 - La vie de la classe</text:p>
      <text:p text:style-name="P16"><text:span text:style-name="T24"></text:span><text:span text:style-name="T4"> </text:span><text:span text:style-name="T9">Avez-vous des remarques particulières sur ce thème ?</text:span><text:span text:style-name="T7"> <text:s text:c="2"/><text:tab/></text:span><text:span text:style-name="T8"> </text:span><text:span text:style-name="T11">Oui </text:span><text:span text:style-name="T8"><text:s text:c="3"/> </text:span><text:span text:style-name="T11">Non</text:span></text:p>
      <text:p text:style-name="P17"/>
      <text:p text:style-name="P17"/>
      <text:p text:style-name="P17"/>
      <text:p text:style-name="P17"/>
      <text:p text:style-name="P17"/>
      <text:p text:style-name="P7">2 - Scolarité</text:p>
      <text:p text:style-name="P16"><text:span text:style-name="T24"></text:span><text:span text:style-name="T4"> Avez-vous des remarques concernant l’année scolaire ?<text:tab/></text:span><text:span text:style-name="T10"> Oui <text:s/> Non</text:span></text:p>
      <text:p text:style-name="P17"/>
      <text:p text:style-name="P17"/>
      <text:p text:style-name="P17"/>
      <text:p text:style-name="P17"/>
      <text:p text:style-name="P10">3 - Orientation</text:p>
      <text:p text:style-name="P14"><text:span text:style-name="T24"></text:span><text:span text:style-name="T4"> Avez-vous connaissance des avis donnés lors du dernier conseil de classe sur les souhaits d’évolution formulés par votre enfant et vous-même ? <text:s text:c="13"/><text:tab/><text:tab/><text:tab/><text:tab/><text:tab/></text:span><text:span text:style-name="T10"> Oui <text:s/> Non</text:span></text:p>
      <text:p text:style-name="P18"><text:span text:style-name="T24"></text:span><text:span text:style-name="T4"> Si des avis négatifs ou des réserves ont été émis, avez-vous pu rencontrer le professeur principal, et/ou Mme Le Proviseur ou son adjoint ? <text:tab/><text:tab/><text:tab/><text:tab/></text:span><text:span text:style-name="T10"> Oui <text:s/> Non</text:span></text:p>
      <text:p text:style-name="P18"><text:span text:style-name="T24"></text:span><text:span text:style-name="T4"> </text:span><text:span text:style-name="T10">Si oui, cette (ces) rencontre(s) a-t- (ont)-elle(s) répondu à vos attentes ? <text:s/> Oui <text:s/> Non</text:span></text:p>
      <text:p text:style-name="P16"><text:span text:style-name="T24"></text:span><text:span text:style-name="T4"> Avez-vous pu participer aux Portes Ouvertes dans les différents établissements d’enseignement supérieur ? <text:s/></text:span></text:p>
      <text:p text:style-name="P21"><text:tab/><text:tab/><text:tab/><text:tab/><text:tab/><text:tab/><text:tab/><text:tab/><text:span text:style-name="T10"> Oui <text:s/> Non  Non concerné</text:span></text:p>
      <text:p text:style-name="P14"><text:span text:style-name="T24"></text:span><text:span text:style-name="T4"> Souhaitez-vous que notre association redemande l’année prochaine <text:s/>à ce que qu’il n’y ait pas de cours le samedi des Portes Ouvertes des principaux établissements d’enseignement supérieur et de l’Université de Nantes ? </text:span><text:tab/><text:span text:style-name="T10"> Oui <text:s/> Non</text:span></text:p>
      <text:p text:style-name="P17"/>
      <text:p text:style-name="P8"/>
      <text:p text:style-name="P11">3 - E-lyco - Pronote</text:p>
      <text:p text:style-name="P16"><text:span text:style-name="T24"></text:span><text:span text:style-name="T4"> <text:s/>Consultez-vous régulièrement E-lyco et Pronote ? <text:tab/><text:tab/></text:span><text:span text:style-name="T13"></text:span><text:span text:style-name="T10"> Oui <text:s text:c="2"/></text:span><text:span text:style-name="T13"></text:span><text:span text:style-name="T10"> Non</text:span></text:p>
      <text:p text:style-name="P16"><text:span text:style-name="T24"></text:span><text:span text:style-name="T4"> <text:s/></text:span><text:span text:style-name="T10">Si oui, avez-vous des remarques  et/ou des souhaits d’évolution ? Que souhaiteriez-vous y voir qui n’y figure pas actuellement ?</text:span></text:p>
      <text:p text:style-name="P16"><text:span text:style-name="T24"></text:span><text:span text:style-name="T4"> <text:s/></text:span><text:span text:style-name="T10">Si non, pouvez-vous nous préciser pourquoi (problèmes techniques, manque de temps, autres …) ?</text:span></text:p>
      <text:p text:style-name="P16"><text:span text:style-name="T24"></text:span><text:span text:style-name="T10"> Votre enfant, s’il les utilise, a-t-il des remarques ? des suggestions ? (devoirs non exhaustifs dans le cahier de texte…) ?</text:span></text:p>
      <text:p text:style-name="P17"/>
      <text:p text:style-name="P17"/>
      <text:p text:style-name="P4"/>
      <text:p text:style-name="P23">Autres remarques : </text:p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3">Bonne fin d’année scolaire à toutes et à tous. </text:p>
      <text:p text:style-name="P6"><text:span text:style-name="T12">Merci aux parents qui nous ont aidés dans notre action au sein du lycée</text:span><text:bookmark text:name="_GoBack"/><text:span text:style-name="T12"> tout au long de l’ann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1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entury Gothic" fo:font-family="'Century Gothic'" style:font-family-generic="roman" style:font-pitch="variable" fo:font-size="11pt" style:font-size-asian="11pt" style:language-asian="ar" style:country-asian="SA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248cm" fo:margin-left="-0.191cm" fo:margin-top="0cm" fo:margin-bottom="0cm" table:align="left" style:writing-mode="lr-tb"/>
    </style:style>
    <style:style style:name="Tableau2.A" style:family="table-column">
      <style:table-column-properties style:column-width="6.941cm"/>
    </style:style>
    <style:style style:name="Tableau2.B" style:family="table-column">
      <style:table-column-properties style:column-width="12.3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P3" style:family="paragraph" style:parent-style-name="Text_20_body">
      <style:paragraph-properties>
        <style:tab-stops>
          <style:tab-stop style:position="4.621cm" style:type="center"/>
        </style:tab-stops>
      </style:paragraph-properties>
      <style:text-properties style:font-name="Times New Roman"/>
    </style:style>
    <style:style style:name="MP4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1c0f05" style:font-size-asian="8pt" style:font-style-asian="italic" style:font-size-complex="8pt" style:font-style-complex="italic"/>
    </style:style>
    <style:style style:name="M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cm" fo:margin-bottom="0.3cm" fo:margin-left="1cm" fo:margin-right="0.75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nnée scolaire 201</text:span><text:span text:style-name="MT2">7</text:span><text:span text:style-name="MT1">-201</text:span><text:span text:style-name="MT2">8</text:span><text:span text:style-name="MT3"> </text:span><text:span text:style-name="MT1">3Ème TRIM</text:span><draw:frame draw:style-name="Mfr1" draw:name="Image 1" text:anchor-type="char" svg:x="-0.746cm" svg:y="-0.915cm" svg:width="2.023cm" svg:height="1.676cm" draw:z-index="1"><draw:image xlink:href="Pictures/10000000000000960000009B7ED85395E6B3348D.jpg" xlink:type="simple" xlink:show="embed" xlink:actuate="onLoad"/></draw:frame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<text:a xlink:type="simple" xlink:href="mailto:fcpeclemenceau44@gmail.com" text:style-name="Internet_20_link" text:visited-style-name="Visited_20_Internet_20_Link">fcpeclemenceau44@gmail.com</text:a></text:p>
            </table:table-cell>
            <table:table-cell table:style-name="Tableau2.A1" office:value-type="string">
              <text:p text:style-name="MP3">Merci pour votre réponse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</meta:initial-creator>
    <meta:editing-cycles>21</meta:editing-cycles>
    <meta:print-date>2016-05-12T16:43:00</meta:print-date>
    <meta:creation-date>2015-05-20T08:59:00</meta:creation-date>
    <dc:date>2018-04-16T08:06:34.517000000</dc:date>
    <meta:editing-duration>PT11M30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28" meta:word-count="329" meta:character-count="1947" meta:non-whitespace-character-count="1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